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Noklusējumarindkopasfonts" style:family="text">
      <style:text-properties style:text-position="super 66.6%"/>
    </style:style>
    <style:style style:name="T6" style:parent-style-name="Noklusējumarindkopasfonts" style:family="text">
      <style:text-properties fo:font-style="italic" style:font-style-asian="italic" style:font-style-complex="italic"/>
    </style:style>
    <style:style style:name="T7" style:parent-style-name="Noklusējumarindkopasfonts" style:family="text">
      <style:text-properties fo:font-style="italic" style:font-style-asian="italic" style:font-style-complex="italic"/>
    </style:style>
    <style:style style:name="T8" style:parent-style-name="Noklusējumarindkopasfonts" style:family="text">
      <style:text-properties style:text-underline-type="single" style:text-underline-style="solid" style:text-underline-width="auto" style:text-underline-mode="continuous"/>
    </style:style>
    <style:style style:name="T9" style:parent-style-name="Noklusējumarindkopasfonts" style:family="text">
      <style:text-properties fo:font-style="italic" style:font-style-asian="italic" style:font-style-complex="italic"/>
    </style:style>
    <style:style style:name="T10" style:parent-style-name="Noklusējumarindkopasfonts" style:family="text">
      <style:text-properties fo:font-style="italic" style:font-style-asian="italic" style:font-style-complex="italic"/>
    </style:style>
    <style:style style:name="T11" style:parent-style-name="Noklusējumarindkopasfonts" style:family="text">
      <style:text-properties fo:font-style="italic" style:font-style-asian="italic" style:font-style-complex="italic"/>
    </style:style>
    <style:style style:name="T12" style:parent-style-name="Noklusējumarindkopasfonts" style:family="text">
      <style:text-properties fo:font-style="italic" style:font-style-asian="italic" style:font-style-complex="italic"/>
    </style:style>
    <style:style style:name="T13" style:parent-style-name="Noklusējumarindkopasfonts" style:family="text">
      <style:text-properties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style:style>
    <style:style style:name="T15" style:parent-style-name="Noklusējumarindkopasfonts" style:family="text">
      <style:text-properties style:text-position="super 66.6%"/>
    </style:style>
    <style:style style:name="T16" style:parent-style-name="Noklusējumarindkopasfonts" style:family="text">
      <style:text-properties style:text-position="super 66.6%"/>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T19" style:parent-style-name="Noklusējumarindkopasfonts" style:family="text">
      <style:text-properties style:text-position="super 66.6%"/>
    </style:style>
    <style:style style:name="T20" style:parent-style-name="Noklusējumarindkopasfonts" style:family="text">
      <style:text-properties style:language-asian="lv" style:country-asian="LV" style:language-complex="ar" style:country-complex="SA"/>
    </style:style>
    <style:style style:name="P21" style:parent-style-name="Standard" style:list-style-name="LFO1" style:family="paragraph"/>
    <style:style style:name="T22" style:parent-style-name="Noklusējumarindkopasfonts" style:family="text">
      <style:text-properties style:text-position="super 66.6%"/>
    </style:style>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T27" style:parent-style-name="Noklusējumarindkopasfonts" style:family="text">
      <style:text-properties style:text-position="super 66.6%"/>
    </style:style>
    <style:style style:name="P28" style:parent-style-name="Standard" style:list-style-name="LFO1" style:family="paragraph"/>
    <style:style style:name="P29" style:parent-style-name="Standard" style:list-style-name="LFO1" style:family="paragraph"/>
    <style:style style:name="P30" style:parent-style-name="Standard" style:list-style-name="LFO1" style:family="paragraph"/>
    <style:style style:name="P31" style:parent-style-name="Standard" style:list-style-name="LFO1" style:family="paragraph"/>
    <style:style style:name="P32" style:parent-style-name="Standard" style:family="paragraph">
      <style:text-properties fo:font-weight="bold" style:font-weight-asian="bold" style:font-weight-complex="bold"/>
    </style:style>
    <style:style style:name="T33" style:parent-style-name="Noklusējumarindkopasfonts" style:family="text">
      <style:text-properties style:language-asian="lv" style:country-asian="LV" style:language-complex="ar" style:country-complex="SA"/>
    </style:style>
    <style:style style:name="P34" style:parent-style-name="Standard" style:list-style-name="LFO2" style:family="paragraph"/>
    <style:style style:name="P35" style:parent-style-name="Standard" style:list-style-name="LFO2" style:family="paragraph"/>
    <style:style style:name="P36" style:parent-style-name="Standard" style:list-style-name="LFO2" style:family="paragraph"/>
    <style:style style:name="T37" style:parent-style-name="Noklusējumarindkopasfonts" style:family="text">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T39" style:parent-style-name="Noklusējumarindkopasfonts" style:family="text">
      <style:text-properties style:text-position="super 66.6%"/>
    </style:style>
    <style:style style:name="T40" style:parent-style-name="Noklusējumarindkopasfonts" style:family="text">
      <style:text-properties fo:font-style="italic" style:font-style-asian="italic" style:font-style-complex="italic"/>
    </style:style>
    <style:style style:name="T41" style:parent-style-name="Noklusējumarindkopasfonts" style:family="text">
      <style:text-properties fo:font-style="italic" style:font-style-asian="italic" style:font-style-complex="italic"/>
    </style:style>
    <style:style style:name="T42" style:parent-style-name="Noklusējumarindkopasfonts" style:family="text">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T44" style:parent-style-name="Noklusējumarindkopasfonts" style:family="text">
      <style:text-properties style:text-position="super 66.6%"/>
    </style:style>
    <style:style style:name="T45" style:parent-style-name="Noklusējumarindkopasfonts" style:family="text">
      <style:text-properties style:text-position="super 66.6%"/>
    </style:style>
    <style:style style:name="P46" style:parent-style-name="Standard" style:family="paragraph">
      <style:text-properties fo:font-weight="bold" style:font-weight-asian="bold" style:font-weight-complex="bold"/>
    </style:style>
    <style:style style:name="T47" style:parent-style-name="Noklusējumarindkopasfonts" style:family="text">
      <style:text-properties style:text-position="super 66.6%"/>
    </style:style>
    <style:style style:name="P48" style:parent-style-name="Standard" style:family="paragraph">
      <style:text-properties fo:font-weight="bold" style:font-weight-asian="bold" style:font-weight-complex="bold"/>
    </style:style>
    <style:style style:name="T49" style:parent-style-name="Noklusējumarindkopasfonts" style:family="text">
      <style:text-properties style:text-position="super 66.6%"/>
    </style:style>
    <style:style style:name="T50" style:parent-style-name="Noklusējumarindkopasfonts" style:family="text">
      <style:text-properties style:text-position="super 66.6%"/>
    </style:style>
    <style:style style:name="P51" style:parent-style-name="Standard" style:family="paragraph">
      <style:text-properties fo:font-weight="bold" style:font-weight-asian="bold" style:font-weight-complex="bold" fo:font-style="italic" style:font-style-asian="italic" style:font-style-complex="italic"/>
    </style:style>
    <style:style style:name="T52" style:parent-style-name="Noklusējumarindkopasfonts" style:family="text">
      <style:text-properties fo:font-style="italic" style:font-style-asian="italic" style:font-style-complex="italic"/>
    </style:style>
    <style:style style:name="T53" style:parent-style-name="Noklusējumarindkopasfonts" style:family="text">
      <style:text-properties fo:font-style="italic" style:font-style-asian="italic" style:font-style-complex="italic"/>
    </style:style>
    <style:style style:name="T54" style:parent-style-name="Noklusējumarindkopasfonts" style:family="text">
      <style:text-properties fo:font-style="italic" style:font-style-asian="italic" style:font-style-complex="italic"/>
    </style:style>
    <style:style style:name="T55" style:parent-style-name="Noklusējumarindkopasfonts" style:family="text">
      <style:text-properties fo:font-style="italic" style:font-style-asian="italic" style:font-style-complex="italic"/>
    </style:style>
    <style:style style:name="T56" style:parent-style-name="Noklusējumarindkopasfonts" style:family="text">
      <style:text-properties fo:font-weight="bold" style:font-weight-asian="bold" style:font-weight-complex="bold"/>
    </style:style>
    <style:style style:name="T57" style:parent-style-name="Noklusējumarindkopasfonts" style:family="text">
      <style:text-properties fo:font-style="italic" style:font-style-asian="italic" style:font-style-complex="italic"/>
    </style:style>
    <style:style style:name="P58" style:parent-style-name="Standard" style:family="paragraph">
      <style:text-properties fo:font-weight="bold" style:font-weight-asian="bold" style:font-weight-complex="bold" fo:font-style="italic" style:font-style-asian="italic" style:font-style-complex="italic"/>
    </style:style>
    <style:style style:name="T59" style:parent-style-name="Noklusējumarindkopasfonts" style:family="text">
      <style:text-properties style:text-position="super 66.6%"/>
    </style:style>
    <style:style style:name="T60" style:parent-style-name="Noklusējumarindkopasfonts" style:family="text">
      <style:text-properties fo:font-style="italic" style:font-style-asian="italic" style:font-style-complex="italic"/>
    </style:style>
    <style:style style:name="T61" style:parent-style-name="Noklusējumarindkopasfonts" style:family="text">
      <style:text-properties fo:font-style="italic" style:font-style-asian="italic" style:font-style-complex="italic"/>
    </style:style>
    <style:style style:name="T62" style:parent-style-name="Noklusējumarindkopasfonts" style:family="text">
      <style:text-properties fo:font-style="italic" style:font-style-asian="italic" style:font-style-complex="italic"/>
    </style:style>
    <style:style style:name="T63" style:parent-style-name="Noklusējumarindkopasfonts" style:family="text">
      <style:text-properties fo:font-weight="bold" style:font-weight-asian="bold" style:font-weight-complex="bold"/>
    </style:style>
    <style:style style:name="T64" style:parent-style-name="Noklusējumarindkopasfonts" style:family="text">
      <style:text-properties fo:font-style="italic" style:font-style-asian="italic" style:font-style-complex="italic"/>
    </style:style>
    <style:style style:name="T65" style:parent-style-name="Noklusējumarindkopasfonts" style:family="text">
      <style:text-properties fo:font-weight="bold" style:font-weight-asian="bold" style:font-weight-complex="bold"/>
    </style:style>
    <style:style style:name="T66" style:parent-style-name="Noklusējumarindkopasfonts" style:family="text">
      <style:text-properties fo:font-weight="bold" style:font-weight-asian="bold" style:font-weight-complex="bold" fo:font-style="italic" style:font-style-asian="italic" style:font-style-complex="italic"/>
    </style:style>
    <style:style style:name="T67" style:parent-style-name="Noklusējumarindkopasfonts" style:family="text">
      <style:text-properties fo:font-weight="bold" style:font-weight-asian="bold" style:font-weight-complex="bold"/>
    </style:style>
    <style:style style:name="T68" style:parent-style-name="Noklusējumarindkopasfonts" style:family="text">
      <style:text-properties fo:font-weight="bold" style:font-weight-asian="bold" style:font-weight-complex="bold" fo:font-style="italic" style:font-style-asian="italic" style:font-style-complex="italic"/>
    </style:style>
    <style:style style:name="T69" style:parent-style-name="Noklusējumarindkopasfonts" style:family="text">
      <style:text-properties fo:font-weight="bold" style:font-weight-asian="bold" style:font-weight-complex="bold"/>
    </style:style>
    <style:style style:name="T70" style:parent-style-name="Noklusējumarindkopasfonts" style:family="text">
      <style:text-properties fo:font-style="italic" style:font-style-asian="italic" style:font-style-complex="italic"/>
    </style:style>
    <style:style style:name="P71" style:parent-style-name="Standard" style:family="paragraph">
      <style:text-properties fo:font-weight="bold" style:font-weight-asian="bold" style:font-weight-complex="bold"/>
    </style:style>
    <style:style style:name="T72" style:parent-style-name="Noklusējumarindkopasfonts" style:family="text">
      <style:text-properties style:text-position="super 66.6%"/>
    </style:style>
    <style:style style:name="P73" style:parent-style-name="Standard" style:family="paragraph">
      <style:text-properties fo:font-weight="bold" style:font-weight-asian="bold" style:font-weight-complex="bold"/>
    </style:style>
    <style:style style:name="T74" style:parent-style-name="Noklusējumarindkopasfonts" style:family="text">
      <style:text-properties style:text-position="super 66.6%"/>
    </style:style>
    <style:style style:name="T75" style:parent-style-name="Noklusējumarindkopasfonts" style:family="text">
      <style:text-properties fo:font-weight="bold" style:font-weight-asian="bold" style:font-weight-complex="bold"/>
    </style:style>
    <style:style style:name="T76" style:parent-style-name="Noklusējumarindkopasfonts" style:family="text">
      <style:text-properties fo:font-weight="bold" style:font-weight-asian="bold" style:font-weight-complex="bold" fo:font-style="italic" style:font-style-asian="italic" style:font-style-complex="italic"/>
    </style:style>
    <style:style style:name="T77" style:parent-style-name="Noklusējumarindkopasfonts" style:family="text">
      <style:text-properties fo:font-weight="bold" style:font-weight-asian="bold" style:font-weight-complex="bold"/>
    </style:style>
    <style:style style:name="T78" style:parent-style-name="Noklusējumarindkopasfonts" style:family="text">
      <style:text-properties fo:font-style="italic" style:font-style-asian="italic" style:font-style-complex="italic"/>
    </style:style>
    <style:style style:name="T79" style:parent-style-name="Noklusējumarindkopasfonts" style:family="text">
      <style:text-properties fo:font-style="italic" style:font-style-asian="italic" style:font-style-complex="italic"/>
    </style:style>
    <style:style style:name="T80" style:parent-style-name="Noklusējumarindkopasfonts" style:family="text">
      <style:text-properties style:text-position="super 66.6%"/>
    </style:style>
    <style:style style:name="T81" style:parent-style-name="Noklusējumarindkopasfonts" style:family="text">
      <style:text-properties fo:font-style="italic" style:font-style-asian="italic" style:font-style-complex="italic"/>
    </style:style>
    <style:style style:name="T82" style:parent-style-name="Noklusējumarindkopasfonts" style:family="text">
      <style:text-properties style:text-position="super 66.6%"/>
    </style:style>
    <style:style style:name="T83" style:parent-style-name="Noklusējumarindkopasfonts" style:family="text">
      <style:text-properties fo:font-style="italic" style:font-style-asian="italic" style:font-style-complex="italic"/>
    </style:style>
    <style:style style:name="T84" style:parent-style-name="Noklusējumarindkopasfonts" style:family="text">
      <style:text-properties fo:font-style="italic" style:font-style-asian="italic" style:font-style-complex="italic"/>
    </style:style>
    <style:style style:name="T85" style:parent-style-name="Noklusējumarindkopasfonts" style:family="text">
      <style:text-properties fo:font-style="italic" style:font-style-asian="italic" style:font-style-complex="italic"/>
    </style:style>
    <style:style style:name="T86" style:parent-style-name="Noklusējumarindkopasfonts" style:family="text">
      <style:text-properties fo:font-weight="bold" style:font-weight-asian="bold" style:font-weight-complex="bold"/>
    </style:style>
    <style:style style:name="T87" style:parent-style-name="Noklusējumarindkopasfonts" style:family="text">
      <style:text-properties fo:font-style="italic" style:font-style-asian="italic" style:font-style-complex="italic"/>
    </style:style>
    <style:style style:name="T88" style:parent-style-name="Noklusējumarindkopasfonts" style:family="text">
      <style:text-properties style:language-asian="lv" style:country-asian="LV" style:language-complex="ar" style:country-complex="SA"/>
    </style:style>
    <style:style style:name="T89" style:parent-style-name="Noklusējumarindkopasfonts" style:family="text">
      <style:text-properties fo:font-style="italic" style:font-style-asian="italic" style:font-style-complex="italic"/>
    </style:style>
    <style:style style:name="P90" style:parent-style-name="Standard" style:list-style-name="LFO3" style:family="paragraph"/>
    <style:style style:name="P91" style:parent-style-name="Standard" style:list-style-name="LFO3" style:family="paragraph"/>
    <style:style style:name="P92" style:parent-style-name="Standard" style:list-style-name="LFO3" style:family="paragraph"/>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T95" style:parent-style-name="Noklusējumarindkopasfonts" style:family="text">
      <style:text-properties style:text-position="super 66.6%"/>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T98" style:parent-style-name="Noklusējumarindkopasfonts" style:family="text">
      <style:text-properties style:text-position="super 66.6%"/>
    </style:style>
    <style:style style:name="P99" style:parent-style-name="Standard" style:family="paragraph">
      <style:text-properties fo:font-style="italic" style:font-style-asian="italic" style:font-style-complex="italic"/>
    </style:style>
    <style:style style:name="T100" style:parent-style-name="Noklusējumarindkopasfonts" style:family="text">
      <style:text-properties fo:font-weight="bold" style:font-weight-asian="bold" style:font-weight-complex="bold" fo:font-style="italic" style:font-style-asian="italic" style:font-style-complex="italic"/>
    </style:style>
    <style:style style:name="T101" style:parent-style-name="Noklusējumarindkopasfonts" style:family="text">
      <style:text-properties fo:font-weight="bold" style:font-weight-asian="bold" style:font-weight-complex="bold"/>
    </style:style>
    <style:style style:name="T102" style:parent-style-name="Noklusējumarindkopasfonts" style:family="text">
      <style:text-properties fo:font-weight="bold" style:font-weight-asian="bold" style:font-weight-complex="bold" fo:font-style="italic" style:font-style-asian="italic" style:font-style-complex="italic"/>
    </style:style>
    <style:style style:name="T103" style:parent-style-name="Noklusējumarindkopasfonts" style:family="text">
      <style:text-properties fo:font-style="italic" style:font-style-asian="italic" style:font-style-complex="italic"/>
    </style:style>
    <style:style style:name="T104" style:parent-style-name="Noklusējumarindkopasfonts" style:family="text">
      <style:text-properties fo:font-style="italic" style:font-style-asian="italic" style:font-style-complex="italic"/>
    </style:style>
    <style:style style:name="P105" style:parent-style-name="Standard" style:family="paragraph">
      <style:text-properties fo:font-weight="bold" style:font-weight-asian="bold" style:font-weight-complex="bold"/>
    </style:style>
    <style:style style:name="TableColumn107" style:family="table-column">
      <style:table-column-properties style:column-width="1.1159in" style:use-optimal-column-width="false"/>
    </style:style>
    <style:style style:name="TableColumn108" style:family="table-column">
      <style:table-column-properties style:column-width="1.1152in" style:use-optimal-column-width="false"/>
    </style:style>
    <style:style style:name="TableColumn109" style:family="table-column">
      <style:table-column-properties style:column-width="1.1152in" style:use-optimal-column-width="false"/>
    </style:style>
    <style:style style:name="TableColumn110" style:family="table-column">
      <style:table-column-properties style:column-width="1.1152in" style:use-optimal-column-width="false"/>
    </style:style>
    <style:style style:name="TableColumn111" style:family="table-column">
      <style:table-column-properties style:column-width="1.1152in" style:use-optimal-column-width="false"/>
    </style:style>
    <style:style style:name="TableColumn112" style:family="table-column">
      <style:table-column-properties style:column-width="1.1159in" style:use-optimal-column-width="false"/>
    </style:style>
    <style:style style:name="Table106" style:family="table">
      <style:table-properties style:width="6.693in" fo:margin-left="0.0312in" table:align="left"/>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9" style:family="table-cell">
      <style:table-cell-properties fo:border="0.0034in solid #000000"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fo:font-style="italic" style:font-style-asian="italic" style:font-style-complex="italic"/>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text-properties fo:font-style="italic" style:font-style-asian="italic" style:font-style-complex="italic"/>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text-properties fo:font-style="italic" style:font-style-asian="italic" style:font-style-complex="italic"/>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text-properties fo:font-style="italic" style:font-style-asian="italic" style:font-style-complex="italic"/>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8" style:parent-style-name="Noklusējumarindkopasfonts" style:family="text">
      <style:text-properties style:language-asian="lv" style:country-asian="LV" style:language-complex="ar" style:country-complex="SA"/>
    </style:style>
    <style:style style:name="P279" style:parent-style-name="Standard" style:list-style-name="LFO4" style:family="paragraph"/>
    <style:style style:name="P280" style:parent-style-name="Standard" style:list-style-name="LFO4" style:family="paragraph"/>
    <style:style style:name="T281" style:parent-style-name="Noklusējumarindkopasfonts" style:family="text">
      <style:text-properties fo:font-style="italic" style:font-style-asian="italic" style:font-style-complex="italic"/>
    </style:style>
    <style:style style:name="T282" style:parent-style-name="Noklusējumarindkopasfonts" style:family="text">
      <style:text-properties fo:font-style="italic" style:font-style-asian="italic" style:font-style-complex="italic"/>
    </style:style>
    <style:style style:name="T283" style:parent-style-name="Noklusējumarindkopasfonts" style:family="text">
      <style:text-properties fo:font-style="italic" style:font-style-asian="italic" style:font-style-complex="italic"/>
    </style:style>
    <style:style style:name="T284" style:parent-style-name="Noklusējumarindkopasfonts" style:family="text">
      <style:text-properties fo:font-style="italic" style:font-style-asian="italic" style:font-style-complex="italic"/>
    </style:style>
    <style:style style:name="T285" style:parent-style-name="Noklusējumarindkopasfonts" style:family="text">
      <style:text-properties fo:font-style="italic" style:font-style-asian="italic" style:font-style-complex="italic"/>
    </style:style>
    <style:style style:name="P286" style:parent-style-name="Standard" style:list-style-name="LFO4" style:family="paragraph"/>
    <style:style style:name="T287" style:parent-style-name="Noklusējumarindkopasfonts" style:family="text">
      <style:text-properties fo:font-style="italic" style:font-style-asian="italic" style:font-style-complex="italic"/>
    </style:style>
    <style:style style:name="T288" style:parent-style-name="Noklusējumarindkopasfonts" style:family="text">
      <style:text-properties fo:font-style="italic" style:font-style-asian="italic" style:font-style-complex="italic"/>
    </style:style>
    <style:style style:name="T289" style:parent-style-name="Noklusējumarindkopasfonts" style:family="text">
      <style:text-properties fo:font-style="italic" style:font-style-asian="italic" style:font-style-complex="italic"/>
    </style:style>
    <style:style style:name="P290" style:parent-style-name="Standard" style:list-style-name="LFO4" style:family="paragraph"/>
    <style:style style:name="T291" style:parent-style-name="Noklusējumarindkopasfonts" style:family="text">
      <style:text-properties fo:font-style="italic" style:font-style-asian="italic" style:font-style-complex="italic"/>
    </style:style>
    <style:style style:name="T292" style:parent-style-name="Noklusējumarindkopasfonts" style:family="text">
      <style:text-properties fo:font-style="italic" style:font-style-asian="italic" style:font-style-complex="italic"/>
    </style:style>
    <style:style style:name="P293" style:parent-style-name="Standard" style:list-style-name="LFO4" style:family="paragraph"/>
    <style:style style:name="P294" style:parent-style-name="Standard" style:family="paragraph">
      <style:text-properties fo:font-weight="bold" style:font-weight-asian="bold" style:font-weight-complex="bold" fo:font-style="italic" style:font-style-asian="italic" style:font-style-complex="italic"/>
    </style:style>
    <style:style style:name="T295" style:parent-style-name="Noklusējumarindkopasfonts" style:family="text">
      <style:text-properties fo:font-style="italic" style:font-style-asian="italic" style:font-style-complex="italic"/>
    </style:style>
    <style:style style:name="T296" style:parent-style-name="Noklusējumarindkopasfonts" style:family="text">
      <style:text-properties fo:font-style="italic" style:font-style-asian="italic" style:font-style-complex="italic"/>
    </style:style>
    <style:style style:name="T297" style:parent-style-name="Noklusējumarindkopasfonts" style:family="text">
      <style:text-properties fo:font-style="italic" style:font-style-asian="italic" style:font-style-complex="italic"/>
    </style:style>
    <style:style style:name="T298" style:parent-style-name="Noklusējumarindkopasfonts" style:family="text">
      <style:text-properties fo:font-style="italic" style:font-style-asian="italic" style:font-style-complex="italic"/>
    </style:style>
    <style:style style:name="P299" style:parent-style-name="Standard" style:family="paragraph">
      <style:text-properties fo:font-weight="bold" style:font-weight-asian="bold" style:font-weight-complex="bold" fo:font-style="italic" style:font-style-asian="italic" style:font-style-complex="italic"/>
    </style:style>
    <style:style style:name="T300" style:parent-style-name="Noklusējumarindkopasfonts" style:family="text">
      <style:text-properties fo:font-style="italic" style:font-style-asian="italic" style:font-style-complex="italic"/>
    </style:style>
    <style:style style:name="T301" style:parent-style-name="Noklusējumarindkopasfonts" style:family="text">
      <style:text-properties fo:font-style="italic" style:font-style-asian="italic" style:font-style-complex="italic"/>
    </style:style>
    <style:style style:name="T302" style:parent-style-name="Noklusējumarindkopasfonts" style:family="text">
      <style:text-properties fo:font-style="italic" style:font-style-asian="italic" style:font-style-complex="italic"/>
    </style:style>
    <style:style style:name="T303" style:parent-style-name="Noklusējumarindkopasfonts" style:family="text">
      <style:text-properties fo:font-style="italic" style:font-style-asian="italic" style:font-style-complex="italic"/>
    </style:style>
    <style:style style:name="P304" style:parent-style-name="Standard" style:family="paragraph">
      <style:text-properties fo:font-weight="bold" style:font-weight-asian="bold" style:font-weight-complex="bold"/>
    </style:style>
    <style:style style:name="P305" style:parent-style-name="Standard" style:family="paragraph">
      <style:text-properties fo:font-weight="bold" style:font-weight-asian="bold" style:font-weight-complex="bold"/>
    </style:style>
    <style:style style:name="T306" style:parent-style-name="Noklusējumarindkopasfonts" style:family="text">
      <style:text-properties fo:font-style="italic" style:font-style-asian="italic" style:font-style-complex="italic"/>
    </style:style>
    <style:style style:name="T307" style:parent-style-name="Noklusējumarindkopasfonts" style:family="text">
      <style:text-properties fo:font-style="italic" style:font-style-asian="italic" style:font-style-complex="italic"/>
    </style:style>
    <style:style style:name="T308" style:parent-style-name="Noklusējumarindkopasfonts" style:family="text">
      <style:text-properties fo:font-style="italic" style:font-style-asian="italic" style:font-style-complex="italic"/>
    </style:style>
    <style:style style:name="T309" style:parent-style-name="Noklusējumarindkopasfonts" style:family="text">
      <style:text-properties fo:font-weight="bold" style:font-weight-asian="bold" style:font-weight-complex="bold"/>
    </style:style>
    <style:style style:name="P310" style:parent-style-name="Standard" style:family="paragraph">
      <style:text-properties fo:font-weight="bold" style:font-weight-asian="bold" style:font-weight-complex="bold" fo:font-style="italic" style:font-style-asian="italic" style:font-style-complex="italic"/>
    </style:style>
    <style:style style:name="T311" style:parent-style-name="Noklusējumarindkopasfonts" style:family="text">
      <style:text-properties fo:font-style="italic" style:font-style-asian="italic" style:font-style-complex="italic"/>
    </style:style>
    <style:style style:name="T312" style:parent-style-name="Noklusējumarindkopasfonts" style:family="text">
      <style:text-properties fo:font-style="italic" style:font-style-asian="italic" style:font-style-complex="italic"/>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fo:font-weight="bold" style:font-weight-asian="bold" style:font-weight-complex="bold"/>
    </style:style>
    <style:style style:name="P315" style:parent-style-name="Standard" style:family="paragraph">
      <style:text-properties fo:font-weight="bold" style:font-weight-asian="bold" style:font-weight-complex="bold"/>
    </style:style>
    <style:style style:name="P316" style:parent-style-name="Standard" style:family="paragraph">
      <style:text-properties fo:font-weight="bold" style:font-weight-asian="bold" style:font-weight-complex="bold" fo:font-style="italic" style:font-style-asian="italic" style:font-style-complex="italic"/>
    </style:style>
    <style:style style:name="T317" style:parent-style-name="Noklusējumarindkopasfonts" style:family="text">
      <style:text-properties fo:font-style="italic" style:font-style-asian="italic" style:font-style-complex="italic"/>
    </style:style>
    <style:style style:name="T318" style:parent-style-name="Noklusējumarindkopasfonts" style:family="text">
      <style:text-properties fo:font-style="italic" style:font-style-asian="italic" style:font-style-complex="italic"/>
    </style:style>
    <style:style style:name="P319" style:parent-style-name="Standard" style:family="paragraph">
      <style:text-properties fo:font-weight="bold" style:font-weight-asian="bold" style:font-weight-complex="bold"/>
    </style:style>
    <style:style style:name="P320" style:parent-style-name="Standard" style:family="paragraph">
      <style:text-properties fo:font-weight="bold" style:font-weight-asian="bold" style:font-weight-complex="bold"/>
    </style:style>
    <style:style style:name="P321" style:parent-style-name="Standard" style:family="paragraph">
      <style:text-properties fo:font-weight="bold" style:font-weight-asian="bold" style:font-weight-complex="bold"/>
    </style:style>
    <style:style style:name="P322" style:parent-style-name="Standard" style:family="paragraph">
      <style:text-properties fo:font-weight="bold" style:font-weight-asian="bold" style:font-weight-complex="bold"/>
    </style:style>
    <style:style style:name="P323" style:parent-style-name="Standard" style:family="paragraph">
      <style:text-properties fo:font-weight="bold" style:font-weight-asian="bold" style:font-weight-complex="bold"/>
    </style:style>
    <style:style style:name="P324" style:parent-style-name="Standard" style:family="paragraph">
      <style:text-properties fo:font-weight="bold" style:font-weight-asian="bold" style:font-weight-complex="bold"/>
    </style:style>
    <style:style style:name="T325" style:parent-style-name="Noklusējumarindkopasfonts" style:family="text">
      <style:text-properties fo:font-style="italic" style:font-style-asian="italic" style:font-style-complex="italic"/>
    </style:style>
    <style:style style:name="P326" style:parent-style-name="Standard" style:family="paragraph">
      <style:text-properties fo:font-weight="bold" style:font-weight-asian="bold" style:font-weight-complex="bold"/>
    </style:style>
    <style:style style:name="T327" style:parent-style-name="Noklusējumarindkopasfonts" style:family="text">
      <style:text-properties fo:font-style="italic" style:font-style-asian="italic" style:font-style-complex="italic"/>
    </style:style>
    <style:style style:name="T328" style:parent-style-name="Noklusējumarindkopasfonts" style:family="text">
      <style:text-properties fo:font-weight="bold" style:font-weight-asian="bold" style:font-weight-complex="bold"/>
    </style:style>
    <style:style style:name="TableColumn330" style:family="table-column">
      <style:table-column-properties style:column-width="1.1159in" style:use-optimal-column-width="false"/>
    </style:style>
    <style:style style:name="TableColumn331" style:family="table-column">
      <style:table-column-properties style:column-width="1.1159in" style:use-optimal-column-width="false"/>
    </style:style>
    <style:style style:name="TableColumn332" style:family="table-column">
      <style:table-column-properties style:column-width="1.1152in" style:use-optimal-column-width="false"/>
    </style:style>
    <style:style style:name="TableColumn333" style:family="table-column">
      <style:table-column-properties style:column-width="1.1152in" style:use-optimal-column-width="false"/>
    </style:style>
    <style:style style:name="TableColumn334" style:family="table-column">
      <style:table-column-properties style:column-width="1.1152in" style:use-optimal-column-width="false"/>
    </style:style>
    <style:style style:name="TableColumn335" style:family="table-column">
      <style:table-column-properties style:column-width="1.1152in" style:use-optimal-column-width="false"/>
    </style:style>
    <style:style style:name="Table329" style:family="table">
      <style:table-properties style:width="6.693in" fo:margin-left="0.0312in" table:align="left"/>
    </style:style>
    <style:style style:name="TableRow336" style:family="table-row">
      <style:table-row-properties style:use-optimal-row-height="false"/>
    </style:style>
    <style:style style:name="TableCell3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42" style:family="table-cell">
      <style:table-cell-properties fo:border="0.0034in solid #000000" fo:padding-top="0.0381in" fo:padding-left="0.0381in" fo:padding-bottom="0.0381in" fo:padding-right="0.0381in"/>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92" style:parent-style-name="Noklusējumarindkopasfonts" style:family="text">
      <style:text-properties fo:font-style="italic" style:font-style-asian="italic" style:font-style-complex="italic"/>
    </style:style>
    <style:style style:name="T393" style:parent-style-name="Noklusējumarindkopasfonts" style:family="text">
      <style:text-properties style:text-position="super 66.6%"/>
    </style:style>
    <style:style style:name="T394" style:parent-style-name="Noklusējumarindkopasfonts" style:family="text">
      <style:text-properties style:text-position="super 66.6%"/>
    </style:style>
    <style:style style:name="T395" style:parent-style-name="Noklusējumarindkopasfonts" style:family="text">
      <style:text-properties style:text-position="super 66.6%"/>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
      <text:p text:style-name="P2">HROMOSOMU PATALOĢIJU PAZĪMES ULTRASONOGRĀFIJAS IZMEKLĒJUMOS</text:p>
      <text:p text:style-name="P3"/>
      <text:p text:style-name="Standard">Katrai hromosomu pataloģijai piemīt tai raksturīgas anomālijas, kas kopā veido sindromu. Šajā nodaļā ir aprakstītas 21.<text:s/>hromosomas trisomijas un citu biežāko hromosomu defektu ultrasonogrāfiskās pazīmes pirmajā un otrajā grūtniecības trimestrī.</text:p>
      <text:p text:style-name="Standard"/>
      <text:p text:style-name="P4">ULTRASONOGRĀFIJA PIRMAJĀ TRIMESTRĪ</text:p>
      <text:p text:style-name="Standard">11-13<text:span text:style-name="T5">+6</text:span><text:s/>nedēļās veiktajos ultrasonogrāfijas izmeklējumos visas biežākās hromosomu pataloģijas raksturojas ar sabiezētu skausta kroku (Snijders et al 1998). 21., 18., un 13. hromosomu trisomiju gadījumos skausta krokas raksturīgais sabiezinājums ir līdzīgs - parasti apmēram 2,5 mm virs normālās CRL (crown-rump lenght) mediānas. <text:s/>Tērnera sindroma gadījumos vidējais skausta krokas biezums ir apmēram 8 mm virs normas mediānas.</text:p>
      <text:p text:style-name="Standard"/>
      <text:p text:style-name="Standard">Papildus sabiezētai skausta krokai 60-70% augļu ar 21.hromosomas trisomiju konstatē arī neattīstītu deguna kaulu, 25% -īsu augšžokļa kaulu, un 80% - ductus venosus viļņu izmaiņas<text:s/>Doppler izmeklējumos. 18. hromosomas trisomijas gadījumos raksturīga agrīna augļa augšanas atpalicība, tendence uz bradikardiju un<text:s/><text:span text:style-name="T6">omphalocele</text:span><text:s/>30% gadījumu, kā arī 55% - neattīstīts deguna kauls un 75% <text:s/>konstatē vienu nabas artēriju.13. hromosomas trisomijai 70% gadījumu raksturīga tahikardija un agrīna augšanas atpalicība,<text:s/><text:span text:style-name="T7">megacystis</text:span><text:span text:style-name="T8">,<text:s/></text:span><text:span text:style-name="T9">holoprosencephalia</text:span><text:s/>vai<text:s/><text:span text:style-name="T10">omphalocele</text:span><text:s/>apmēram 40% gadījumu. Tērnera sindromam apmēram 50% gadījumu var novērot tahikardiju un agrīnu augšanas atpalicību. Triploīdijām raksturīga<text:s/>agrīni sākusies asimetriska augšanas atpalicība, bradikardija 30% gadījumu,<text:s/><text:span text:style-name="T11">holoprosencephalia</text:span><text:s/>vai<text:s/><text:span text:style-name="T12">omphalocele</text:span><text:s text:c="2"/>vai mugurējās bedres cista apmēram 40% un molāra rakstura<text:span text:style-name="T13"><text:s/></text:span>izmaiņas placentā apmēram 30% gadījumu.</text:p>
      <text:p text:style-name="Standard"/>
      <text:p text:style-name="P14">Deguna kaula trūkums auglim</text:p>
      <text:p text:style-name="Standard">1866. gadā Langdons Dauns (Langdon Down) rakstīja, ka mazs deguns ir kopīga pazīme augļiem ar 21. hromosomas trisomiju. Antropometriskie pētījumi liecināja, ka pacientiem ar Dauna sindromu deguna sakne ir īsāka par normu 50% gadījumu (Farkas et al 2001). Savukārt radioloģiskajos izmeklējumos, kas pēc nāves veikti aborta augļiem ar 21.hromosomas trisomiju, 50% atklājās nepārkaulojies vai hipoplazēts deguna kauls. Zināms, ka sonogrāfiskos izmeklējumos, kas veikti 15-24 gestācijas nedēļās, 65% augļu ar šo trisomiju ir īss deguna kauls vai konstatējams tā pilnīgs iztrūkums.</text:p>
      <text:p text:style-name="Standard"/>
      <text:p text:style-name="Standard">Augļa deguna kaulu ar ultrasonogrāfijas metodi var vizualizēt 11-13<text:span text:style-name="T15">+6</text:span><text:s/>gestācijas nedēļās ( Cicero et al 2001). Ir pētījumi, kuri parāda sakarību starp deguna kaula neesamību 11-13<text:span text:style-name="T16">+6<text:s/></text:span>nedēļās un Dauna sindromu, kā arī ar citām hromosomu anomālijām (Nicolaides 2004). Apkopojot datus no visiem šiem pētījumiem, kas veikti ar 15 826 augļiem, profilu sekmīgi izdevās vizualizēt <text:s/>97, 4%, deguna kaula nebija 1,4 % hromosomāli normāliem un 69% augļu ar 21.hromosomas trisomiju.</text:p>
      <text:p text:style-name="Standard"/>
      <text:p text:style-name="Standard">Svarīgi, ka deguna kaula trūkuma biežums samazinājās, palielinoties augļa CRL, pieauga līdz ar skausta krokas biezuma pieaugumu un pamatā lielāks bija tumšās rases pārstāvjiem. Tātad, rēķinot varbūtību attiecību 21. hromosomas skrīningam, jāņem vērā šie jaucējfaktori (Cicero et al 2004).</text:p>
      <text:p text:style-name="Standard"/>
      <text:p text:style-name="P17">Kompleksais I trimestra ultrasonogrāfiskais un bioķīmiskais skrīnings</text:p>
      <text:p text:style-name="P18"/>
      <text:p text:style-name="Standard">Lai pārbaudītu potenciālo Dauna sindroma skrīninga iespēju, kombinējot ultrasonogrāfiski noteikto skausta krokas biezumu un augļa deguna kaula esamību vai neesamību ar mātes seruma brīvā β-hCG un PAPP-A līmeņiem,tika veikts pētījums, kurā tika salīdzināti rezultāti, kas iegūti 11-13<text:span text:style-name="T19">+6</text:span><text:s/>grūtniecības nedēļās, izmeklējot 400 hromosomāli normālus un 100 augļus ar 21. hromosomas trisomiju (Cicero et<text:s/>al 2003). Tika noskaidrots, ka atklājot 97% 21. hromosomas trisomijas<text:s/><text:soft-page-break/>gadījumu, viltus pozitīvo gadījumu skaits būs 5%.</text:p>
      <text:p text:style-name="Standard"><text:span text:style-name="T20"><draw:custom-shape svg:x="-0.15in" svg:y="0.11319in" svg:width="0.08958in" svg:height="3.50139in" draw:z-index="251656192" draw:id="id0" draw:style-name="a0" draw:name="Rectangle 3" text:anchor-type="paragraph"><svg:title/><svg:desc/><text:p text:style-name="Parasts"/><draw:enhanced-geometry draw:type="non-primitive" svg:viewBox="0 0 21600 21600" draw:enhanced-path="M 0 0 L 21600 0 21600 21600 0 21600 Z N"/></draw:custom-shape></text:span></text:p>
      <text:p text:style-name="Standard">Deguna kaula izmeklēšana</text:p>
      <text:list text:style-name="LFO1" text:continue-numbering="true">
        <text:list-item>
          <text:p text:style-name="P21">Grūtniecības laikam jābūt 11-13<text:span text:style-name="T22">+6</text:span><text:s/>nedēļas un augļa CRL jābūt 45-84 mm.</text:p>
        </text:list-item>
        <text:list-item>
          <text:p text:style-name="P23">Attēlam jābūt palielinātam tā, lai<text:s/>ekrāna atrastos tikai galva un augšējā krūšu kurvja daļa</text:p>
        </text:list-item>
        <text:list-item>
          <text:p text:style-name="P24">Augļa profila sagitālais griezums pa viduslīniju ir jāiegūst turot sensoru paralēli degunam.</text:p>
        </text:list-item>
        <text:list-item>
          <text:p text:style-name="P25">Deguna vizualizācijā ir jābūt 3 atšķirīgām līnijām. Augšējā līnija atbilst ādai, apakšējā, kas ir biezāka<text:s/>un ehogēniskāka par ādas līniju, atbilst deguna kaulam. Trešā līnija, kas it kā turpina ādas līniju, tikai augstāk, atbilst deguna galam.</text:p>
        </text:list-item>
        <text:list-item>
          <text:p text:style-name="P26">11-13<text:span text:style-name="T27">+6<text:s/></text:span>grūtniecības nedēļās augļa profilu var veiksmīgi izmeklēt vairāk kā 95% gadījumu.</text:p>
        </text:list-item>
        <text:list-item>
          <text:p text:style-name="P28">Augļiem ar neizmainītu hromosomu komplektu deguna kaula nebūs mazāk kā 1% baltās un apmēram 10% tumšās rases pārstāvju.</text:p>
        </text:list-item>
        <text:list-item>
          <text:p text:style-name="P29">Deguna kaula nav 60-70% <text:s/>augļu ar 21., 50% ar 18. un 30% ar 13. hromosomas trisomiju.</text:p>
        </text:list-item>
        <text:list-item>
          <text:p text:style-name="P30">Skrīnings, kombinējot sonogrāfiskos skausta krokas un deguna kaula<text:s/>izmeklējumus ar mātes seruma brīvā β-hCG un PAPP-A līmeņu mērījumiem, spēj identificēt vairāk kā 95% grūtniecību ar 21. hromosomas trisomiju, taču dod 5% viltus pozitīvus rezultātus.</text:p>
        </text:list-item>
        <text:list-item>
          <text:p text:style-name="P31">Ir svarīgi, lai sonogrāfijas speciālisti, kas uzņemas riska novērtēšanu pēc augļa profila izmeklēšanas rezultātiem, saņemtu piemērotu apmācību un tiktu sertificēti atbilstoši viņu prasmēm.</text:p>
        </text:list-item>
      </text:list>
      <text:p text:style-name="Standard"/>
      <text:p text:style-name="P32">CRL</text:p>
      <text:p text:style-name="Standard">18.hromosomas trisomijai un triploīdijāmir raksturīga vidēji izteikta augšanas atpalicība, 13. hromosomas trisomijai un Tērnera sindromam viegla, bet 21. hromosomas trisomijai raksturīga normāla augļa augšana (1. attēls; Nicolaides et al 1996).</text:p>
      <text:p text:style-name="Standard"><text:span text:style-name="T33"><draw:custom-shape svg:x="-0.07431in" svg:y="0.17778in" svg:width="0.08958in" svg:height="0.84375in" draw:z-index="251657216" draw:id="id1" draw:style-name="a1" draw:name="Rectangle 4" text:anchor-type="paragraph"><svg:title/><svg:desc/><text:p text:style-name="Parasts"/><draw:enhanced-geometry draw:type="non-primitive" svg:viewBox="0 0 21600 21600" draw:enhanced-path="M 0 0 L 21600 0 21600 21600 0 21600 Z N"/></draw:custom-shape></text:span></text:p>
      <text:p text:style-name="Standard">CRL un hromosomālie defekti</text:p>
      <text:list text:style-name="LFO2" text:continue-numbering="true">
        <text:list-item>
          <text:p text:style-name="P34">18.hromosomas trisomijai un triploīdijām ir raksturīga vidēji izteikta augšanas atpalicība</text:p>
        </text:list-item>
        <text:list-item>
          <text:p text:style-name="P35">13. hromosomas trisomijai un Tērnera sindromam raksturīga viegla augšanas atpalicība</text:p>
        </text:list-item>
        <text:list-item>
          <text:p text:style-name="P36">21. hromosomas trisomijai raksturīga normāla augļa augšana</text:p>
        </text:list-item>
      </text:list>
      <text:p text:style-name="Standard"/>
      <text:p text:style-name="Standard"/>
      <text:p text:style-name="Standard"><text:span text:style-name="T37">1. attēls</text:span>. CRL augļiem ar triploīdijām attēlots augļu ar neizmainītu hromosomu sastāvu standarta diapazonā (vidēji, 95ā un 5ā percentīles).</text:p>
      <text:p text:style-name="Standard"/>
      <text:p text:style-name="Standard"/>
      <text:p text:style-name="P38">Augšžokļa kaula garums</text:p>
      <text:p text:style-name="Standard">Langdons Dauns novēroja, ka cilvēkiem ar 21. hromosomas trisomiju, raksturīga "plakana seja". Tās varētu būt sekas augšžokļa kaula nepietiekamai attīstībai. Antropometriski un radioloģiski pētījumi ir parādījuši, ka <text:s/>pacientiem ar Dauna sindromu vairāk kā 50% gadījumu augšžokļa kauls ir nepietiekami attīstījies (Farkas et al 2001).</text:p>
      <text:p text:style-name="Standard"/>
      <text:p text:style-name="Standard">Sonogrāfiski augļa augšžokļa kaulu var viegli izmērīt 11-13<text:span text:style-name="T39">+6</text:span><text:s/>gestācijas nedēļās (Cicero et al 2004). Lai vizualizētu gan augšžokli, gan apakšžokli, ieskaitot<text:s/><text:span text:style-name="T40">ramus<text:s/></text:span>un<text:span text:style-name="T41"><text:s/>processus condylaris</text:span>, vispirms jāiegūst sagitāls profils pa viduslīniju, un tad sensors jāvirza sānis (2. attēls). Hromosomāli normāliem augļiem augšžokļa kaula garums palielinās par 0,1 mm proporcionāli katram 1mm CRL <text:s/>pieaugumam. Augļiem ar 21. hromosomas trisomiju vidējais augšžokļa kaula garums ir ievērojami zem vidējā CRL par 0,7 mm.</text:p>
      <text:p text:style-name="Standard"/>
      <text:p text:style-name="Standard"><text:span text:style-name="T42">2. attēls.</text:span><text:s/>12 nedēļās ultrasonogrāfiski uzņemts augļa attēls ar augšžokļa kaula mērījumu.</text:p>
      <text:p text:style-name="Standard"/>
      <text:p text:style-name="Standard"/>
      <text:p text:style-name="Standard">Lai vai kā, eksistē ievērojama sakarība starp augšžokļa kaula garumu un skausta krokas biezumu, turklāt augļiem, kam trūkst deguna kaula, augšžokļa kauls ir īsāks kā tiem, kam deguna kauls ir.<text:s/><text:soft-page-break/>Tātad, vēl jānosaka, cik būtisks 21. hromosomas skrīningā ir neatkarīgs augšžokļa kaula mērījums. Augļiem ar citiem hromosomu defektiem nav raksturīgas augšžokļa kaula garuma novirzes no normas.</text:p>
      <text:p text:style-name="Standard"/>
      <text:p text:style-name="P43">Auss garums</text:p>
      <text:p text:style-name="Standard">Postnatāli īsas ausis tiek uzskatītas par vispastāvīgāko Dauna sindroma klīnisko pazīmi. Augļa ausis ultrasonogrāfiski var viegli vizualizēt un izmērīt 11-13<text:span text:style-name="T44">+6</text:span><text:span text:style-name="T45"><text:s/></text:span>grūtniecības nedēļās (Sacchini et al 2003). Lai arī augļiem ar 21. hromosomas trisomiju vidēji auss garums atbilstoši CRL ir ievērojami zem normālās mediānas, novirzes pakāpe no normas šim mērījumam ir pārāk maza, lai tas varētu tikt izmantots skrīningam.</text:p>
      <text:p text:style-name="Standard"/>
      <text:p text:style-name="P46">Augšstilba un augšdelma kaula garums</text:p>
      <text:p text:style-name="Standard">Dauna sindromam ir raksturīgs īss augums,un otrajā trimestrī ir redzama gan augšstilba, gan augšdelma kaula saīsināšanās. 11-13<text:span text:style-name="T47">+6<text:s/></text:span>gestācijas nedēļās augļiem ar 21. hromosomas trisomiju vidējais augšstilba un augšdelma<text:s/>kaula garums atbilstoši CRL ir ievērojami zem vidējā , taču novirzes pakāpe no normas šiem mērījumiem ir pārāk maza, lai tos varētu izmantot skrīningam (Longo et al 2004).</text:p>
      <text:p text:style-name="Standard"/>
      <text:p text:style-name="P48">Viena nabas artērija</text:p>
      <text:p text:style-name="Standard">Viena nabas artērija ir atrodama apmēram 1% dzimušo, un tā ir<text:s/>saistīta ar visu svarīgāko orgānu sistēmu attīstības traucējumiem un hromosomu defektiem. Pirmajā trimestrī nabas artērijas var vizualizēt ar krāsainās plūsmas metodi , vēdera apakšējās daļas slīpajā šķērsgriezumā otrā pusē urīnpūslim, tās atiet no nabas<text:s/>saites piestiprināšanās vietas. 11-13<text:span text:style-name="T49">+6</text:span><text:s/>grūtniecības nedēļās viena nabas artērija ir atrodama apmēram 3% hromosomāli normālu augļu un 80% augļu ar 18 hromosomas trisomiju (Rembouskos et al 2003). No visiem augļiem ar vienu nabas artēriju, gadījumu ar 21. hromosomas trisomiju skaits īpaši neatšķiras no tā, kas aprēķināts, izmantojot mātes vecumu un skausta krokas biezumu. Turpretim, viena nabas artērija septiņkārtīgi palielina 18. hromosomas trisomijas risku. Lai vai kā, lielākajai daļai augļu ar 21. hromosomas trisomiju ir citi ievērojami defekti, kas ir viegli konstatējami 11-13<text:span text:style-name="T50">+6</text:span><text:s/>nedēļu ultrasonogrāfijas izmeklējumos, vēl citi defekti ir nosakāmi 16-20 nedēļās veiktajos izmeklējumos. Tāpēc maz ticams, ka vienai nabas artērijai, ja tā ir vienīgā atradne, vajadzētu būt indikācijai augļa kariotipa noteikšanai.</text:p>
      <text:p text:style-name="Standard"/>
      <text:p text:style-name="P51">Megacystis</text:p>
      <text:p text:style-name="Standard">Augļa urīnpūsli ir iespējams vizualizēt apmēram 80% gadījumu 11 grūtniecības nedēļās un visos gadījumos 13 nedēļās. Šajā gestācijas laikā pūšļa garums normā ir mazāks kā 6 mm. Par<text:s/><text:span text:style-name="T52">megacystis</text:span><text:s/>pirmajā trimestrī tiek runāts, ja augļa urīnpūšļa garums ir 7 mm vai vairāk, un tas ir atrodams apmēram vienā no 1500 grūtniecībām (3.attēls). Ja urīnpūšļa garums ir 7-15 mm, hromosomu defektu (visvairāk 13. un 18. hromosomas trisomiju) incidence ir apmēram 20%, bet hromosomāli normāliem augļiem<text:s/><text:span text:style-name="T53">megacystis</text:span><text:s/>pats spontāni samazinās 90% gadījumu (Liao et al 2003). Turpretim, ja pūšļa garums ir lielāks par 15mm, hromosomu defektu varbūtība ir apmēram 10%, <text:s/>un augļiem ar neizmainītu hromosomu sastāvu šis nosacījums vienmēr ir saistīts ar obstruktīvo uropātiju.<text:s/><text:span text:style-name="T54">Megacystis</text:span><text:s/>asociējas ar sabiezētu skausta kroku, to novēro apmēram 75% augļu ar hromosomu defektiem un apmēram 30% ar normālu kariotipu. Ja ņem vērā arī mātes vecumu un skausta krokas biezumu,<text:s/><text:span text:style-name="T55">megacystis<text:s/></text:span>esmība palielina 13. vai 18. hromosomas trisomijas varbūtību par 6,7.</text:p>
      <text:p text:style-name="Standard"/>
      <text:p text:style-name="Standard"><text:span text:style-name="T56">3. attēls</text:span>. Ultasonogrāfiskajā izmeklēšanā iegūts attēls auglim ar<text:s/><text:span text:style-name="T57">megacystis.</text:span></text:p>
      <text:p text:style-name="Standard"/>
      <text:p text:style-name="P58">Omphalocele</text:p>
      <text:p text:style-name="Standard">11-13<text:span text:style-name="T59">+6</text:span><text:s/>nedēļās<text:s/><text:span text:style-name="T60">omphalocele</text:span><text:s/>prevalence ir 1 no 1000, kas ir četras reizes biežāk kā dzīvi<text:s/>dzimušajiem. Hromosomu defektu incidence (pārsvarā 18. hromosomas trisomijas) ir apmēram 60%, salīdzinājumam - apmēram 30% gestācijas laika vidū un 15% jaundzimušajiem. 18. hromosomas trisomijas risks pieaug līdz ar mātes vecumu, un tā kā šī pataloģija ir<text:s/>saistīta ar augstu<text:s/><text:soft-page-break/>intrauterīnās nāves biežumu, tās prevalence samazinās, pieaugot gestācijas laikam. Turpretim, augļa ar<text:s/><text:span text:style-name="T61">omphalocele</text:span><text:s/>nāves biežums, ja hromosomu komplekts ir neizmainīts, <text:s/>nav lielāks kā augļiem bez šī defekta. Tātad,<text:s/><text:span text:style-name="T62">omphalocele</text:span><text:s/>un ar to<text:s/>asociētais hromosomu defektu risks pieaug līdz ar mātes vecumu un samazinās grūtniecības laikā (Snijders et al 1995).</text:p>
      <text:p text:style-name="Standard"/>
      <text:p text:style-name="Standard"><text:span text:style-name="T63">4.attēls.</text:span><text:s/>Ultrasonogrāfiskajā izmeklēšanā iegūts attēls 12 nedēļas vecam augli ar 18. hromosomas trisomiju, kurā redzama<text:s/><text:span text:style-name="T64">omphalocele</text:span><text:s/>un<text:s/>sabiezēta skausta kroka.</text:p>
      <text:p text:style-name="Standard"/>
      <text:p text:style-name="Standard"><text:span text:style-name="T65">Venozā pinuma</text:span><text:span text:style-name="T66"><text:s/></text:span><text:span text:style-name="T67">cistas,<text:s/></text:span><text:span text:style-name="T68">pyelectasis</text:span><text:span text:style-name="T69"><text:s/>un golfa bumbiņas fenomens</text:span></text:p>
      <text:p text:style-name="Standard">11-14 nedēļās venozā pinuma cistu,<text:s/><text:span text:style-name="T70">pyelonectasis</text:span><text:s/>un golfa bumbiņas fenomena prevalence ir 2,2, 0,9 un 0,6% (Whitlow et al 1998). Sākotnējie rezultāti liecina, ka arī otrajā trimestrī šo marķieru sastopamība ir lielāka augļiem ar hromosomu defektiem. Tomēr, lai noteiktu patieso prevalenci un aprēķinātu varbūtības biežumu, nepieciešams veikt pētījumu, kurā būtu iesaistīti daudz vairāk augļu ar hromosomu defektiem.</text:p>
      <text:p text:style-name="Standard"/>
      <text:p text:style-name="P71">Placentas tilpums</text:p>
      <text:p text:style-name="Standard">Placentas tilpums, to nosakot 11-13<text:span text:style-name="T72">+6</text:span><text:s/>nedēļās ar 3D ultrasonogrāfijas metodi, palielinās līdz ar augļa CRL. Augļiem ar 21. hromosomas trisomiju placentas tilpums nav ievērojami atšķirīgs no normālā, bet 18. hromosomas trisomijas gadījumos tas ir<text:s/>ievērojami samazināts.</text:p>
      <text:p text:style-name="Standard"/>
      <text:p text:style-name="P73">Augļa sirdsdarbības frekvence</text:p>
      <text:p text:style-name="Standard">Normāli noritošas grūtniecības gadījumā sirdsdarbības frekvence pieaug no apmēram 100 reizēm minūtē 5. gestācijas nedēļā līdz 170 reizēm minūtē 10. nedēļā, taču tad samazinās līdz 155 reizēm 14. nedēļās. 10-13<text:span text:style-name="T74">+6<text:s/></text:span>nedēļās 13. hromosomas trisomijai un Tērnera sindromam ir raksturīga tahikardija, taču 18. hromosomas trisomijai un triploīdijām- bradikardija (5. attēls; Liao et al 2001). 21. hromosomas trisomijas gadījumos novērojams vidēji izteikts sirdsdarbības frekvences pieaugums. <text:s/>Šī pazīme mazākā mērā padara precīzāku Dauna sindroma skrīningu, taču ir noderīga, lai atklātu augļus ar 13. hromosomas trisomiju.</text:p>
      <text:p text:style-name="Standard"/>
      <text:p text:style-name="Standard"><text:span text:style-name="T75">5. attēls.</text:span><text:s/>Sirdsdarbības frekvence pret CRL augļiem ar 13. hromosomas trisomiju attēlota standarta diapazonā starp augļiem ar neizmainītu hromosomu sastāvu (vidējā, 95ā un piektā percentīle).</text:p>
      <text:p text:style-name="Standard"/>
      <text:p text:style-name="Standard"><text:span text:style-name="T76">Ductus venosus</text:span><text:span text:style-name="T77"><text:s/>Doppler izmeklējums</text:span></text:p>
      <text:p text:style-name="Standard"><text:span text:style-name="T78">Ductus venosus</text:span><text:s/>ir unikāls šunts, kas novirza ar skābekli bagātās asinis no nabas vēnas uz sirds un smadzeņu asinsvadiem, atvieglojot to straumi, kas plūst caur<text:s/><text:span text:style-name="T79">foramen ovale<text:s/></text:span>uz kreiso priekškambari. Asins plūsmas vilnim šajā struktūrā ir raksturīga forma ar lielu ātrumu kambaru sistoles (S-vilnis) un diastoles (D-vilnis) laikā un paātrinātu plūsmu (a- vilnis) priekškambaru kontrakcijas laikā. Grūtniecības otrajā un trešajā trimestrī pataloģiska plūsma ar trūkstošu vai atpakaļejošu a-vilni ir vērojama pie atklātas sirdskaites vai aizdomām par to.</text:p>
      <text:p text:style-name="Standard"/>
      <text:p text:style-name="Standard">10-13<text:span text:style-name="T80">+6<text:s/></text:span>nedēļās nepareiza<text:s/><text:span text:style-name="T81">ductus venosus</text:span><text:s/>plūsma (6. attēls) ir saistīta ar hromosomu<text:s/>defektiem, sirds pataloģijām un nelabvēlīgu grūtniecības iznākumu (Matias et al 1998, Borrell et al 2003). Pētījumi, kas veikti specializētos centros, un iekļauj vairāk kā 5000 grūtniecības, no kurām apmēram 280 gadījumos bija auglis ar 21. hromosomas trisomiju, atklāja, ka 10-13<text:span text:style-name="T82">+6</text:span><text:s/>grūtniecības nedēļās 80% augļu ar šo saslimšanu un 5% hromosomāli normālu augļu ir patoloģiski izmainīta<text:s/><text:span text:style-name="T83">ductus venosus</text:span><text:s/>plūsma (Nicolaides 2004). Asociācijas starp sabiezētu skausta kroku un nepareizu plūsmu venozajā vadā nav vai tā ir ļoti vāja. Šie atklājumi liecina, ka<text:s/><text:span text:style-name="T84">ductus venosus</text:span><text:s/>plūsmas novērojumus var kombinēt ar skausta krokas biezuma mērījumiem, tādā veidā uzlabojot 21.hromosomas trisomijas pirmā trimestra skrīningu.</text:p>
      <text:p text:style-name="Standard"/>
      <text:p text:style-name="Standard"><text:span text:style-name="T85">Ductus venosus</text:span><text:s/>asins plūsmas izmeklējums ir laikietilpīgs, un to var veikt tikai prasmīgs ultrasonogrāfijas speciālists, tāpēc šobrīd nav skaidrs, vai tas tiks iekļauts regulārajā pirmā trimestra<text:s/><text:soft-page-break/>skrīningā. Lai vai kā, to var lietot speciālos centros, lai atkārtoti izvērtētu risku tiem pacientiem, kas uzrādīja šaubīgus rezultātus skrīningā ar skausta krokas mērījumu un mātes bioķīmiskajām analīzēm.</text:p>
      <text:p text:style-name="Standard"/>
      <text:p text:style-name="Standard"><text:span text:style-name="T86">6. attēls.</text:span><text:s/><text:span text:style-name="T87">Ductus venosus</text:span><text:s/>plūsmas ātruma viļņi 12 gestācijas nedēļās- norma (augšējais attēls) un pataloģiski izmainīts a-vilnis (apakšējais attēls).</text:p>
      <text:p text:style-name="Standard"><text:span text:style-name="T88"><draw:custom-shape svg:x="-0.03611in" svg:y="0.18542in" svg:width="0.08958in" svg:height="1.96875in" draw:z-index="251658240" draw:id="id2" draw:style-name="a2" draw:name="Rectangle 5" text:anchor-type="paragraph"><svg:title/><svg:desc/><text:p text:style-name="Parasts"/><draw:enhanced-geometry draw:type="non-primitive" svg:viewBox="0 0 21600 21600" draw:enhanced-path="M 0 0 L 21600 0 21600 21600 0 21600 Z N"/></draw:custom-shape></text:span></text:p>
      <text:p text:style-name="Standard">Patoloģiska<text:s/><text:span text:style-name="T89">ductus venosus<text:s/></text:span>asins plūsma un hromosomu defekti</text:p>
      <text:list text:style-name="LFO3" text:continue-numbering="true">
        <text:list-item>
          <text:p text:style-name="P90">11-13+6 nedēļās patoloģiska asins plūsma venozajā vadā ir novērojama 5% hromosomāli normālu un 80% augļu ar 21. hromosomas trisomiju,</text:p>
        </text:list-item>
        <text:list-item>
          <text:p text:style-name="P91">Ductus venosus asins plūsmas novērtējums var tikt kombinēts ar augļa skausta krokas mērījumiem, tādā veidā uzlabojot agrīno ultrasonogrāfisko 21. hromosomas trisomijas skrīningu.</text:p>
        </text:list-item>
        <text:list-item>
          <text:p text:style-name="P92">Venozā vada plūsmas izmeklējums ir laikietilpīgs un to var veikt tikai prasmīgs ultrasonogrāfijas speciālists. Tāpēc maz ticams, ka tas<text:s/>var tikt izmantots regulārā skrīningā, taču to var lietot speciālos centros, lai atkārtoti izvērtētu risku tiem pacientiem, kas uzrādīja šaubīgus rezultātus skrīningā ar skausta krokas mērījumu un mātes bioķīmiskajām analīzēm.</text:p>
        </text:list-item>
      </text:list>
      <text:p text:style-name="Standard"/>
      <text:p text:style-name="Standard"/>
      <text:p text:style-name="P93">Doppler izmeklēšana citiem<text:s/>asinsvadiem</text:p>
      <text:p text:style-name="Standard"/>
      <text:p text:style-name="P94">Dzemdes artērijas</text:p>
      <text:p text:style-name="Standard">11-13<text:span text:style-name="T95">+6<text:s/></text:span>nedēļās veiktie dzemdes artēriju Doppler izmeklējumi neuzrādīja būtiskas pulsa indeksa atšķirības starp augļiem ar un bez hromosomu patoloģijām. Tādejādi, maz ticams, ka lielais daudzums augļa bojāeju un augšanas atpalicību, kas raksturīgi lielākajiem hromosomu defektiem, ir sekas placentācijas traucējumiem grūtniecības sākumā. Dzemdes artēriju Doppler izmeklēšana nav piemērots tests hromosomu defektu skrīningam.</text:p>
      <text:p text:style-name="Standard"/>
      <text:p text:style-name="P96">Nabas artērijas</text:p>
      <text:p text:style-name="Standard">Nabas artēriju Doppler izmeklēšana nav<text:s/>piemērots izmeklējums 21. hromosomas skrīningam. Tomēr, 18. hromosomas trisomijas gadījumos plūsmas pretestība ir palielināta, un apmēram 20% gadījumu novērojama persistējoša, atpakaļejoša beigu plūsma.</text:p>
      <text:p text:style-name="Standard"/>
      <text:p text:style-name="P97">Nabas vēna</text:p>
      <text:p text:style-name="Standard">Otrajā un trešajā trimestrī nabas vēnas plūsmas pulsācija ir draudīga pazīme, kas vēsta par augļa adaptāciju. 11-13<text:span text:style-name="T98">+6<text:s/></text:span>nedēļās šāda pulsējoša plūsma ir novērojama apmēram 25% hromosomāli normālu un 90% augļu ar 13.vai 18. hromosomas trisomiju. Taču augļiem ar 21. hromosomas trisomiju venozās plūsmas pulsācijas biežums nav īpaši atšķirīgs no augļiem ar neizmainītu hromosomu sastāvu.</text:p>
      <text:p text:style-name="P99"/>
      <text:p text:style-name="Standard"><text:span text:style-name="T100">Vena jugularis<text:s/></text:span><text:span text:style-name="T101">un</text:span><text:span text:style-name="T102"><text:s/>arteria carotida</text:span></text:p>
      <text:p text:style-name="Standard">Nepastāv vērā ņemama korelācija starp augļa<text:s/><text:span text:style-name="T103">v.jugularis</text:span><text:s/>un<text:s/><text:span text:style-name="T104">a.carotida</text:span><text:s/>pulsa indeksu un augļa skausta krokas biezumu, kā arī nav ievērojamu atšķirību starp hromosomāli normāliem un augļiem ar hromosomu pataloģiju.</text:p>
      <text:p text:style-name="Standard"/>
      <text:p text:style-name="P105">OTRĀ TRIMESTRA ULTRASONOGRĀFIJA</text:p>
      <text:p text:style-name="Standard">Līdzīgi kā pirmajā, arī otrajā trimestrī, izmeklējot augļus ar ultrasonogrāfijas metodi, katrai hromosomu patoloģijai varam novērot raksturīgu<text:s/>pazīmju kopumu (1. tabula; Snijders and Nicolaides 1996, Nicolaides et al 1992).</text:p>
      <text:p text:style-name="Standard"/>
      <text:p text:style-name="Standard">1. tabula. Biežākie hromosomu defekti augļiem ar USG konstatētām anomālijām</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TableHeading"/>
            </table:table-cell>
            <table:table-cell table:style-name="TableCell115">
              <text:p text:style-name="TableHeading">21. hromosomas trisomija</text:p>
            </table:table-cell>
            <table:table-cell table:style-name="TableCell116">
              <text:p text:style-name="TableHeading">18. hromosomas trisomija</text:p>
            </table:table-cell>
            <table:table-cell table:style-name="TableCell117">
              <text:p text:style-name="TableHeading">13. hromosomas trisomija</text:p>
            </table:table-cell>
            <table:table-cell table:style-name="TableCell118">
              <text:p text:style-name="TableHeading">Triploīdijas</text:p>
            </table:table-cell>
            <table:table-cell table:style-name="TableCell119">
              <text:p text:style-name="TableHeading">Tērnera sindroms</text:p>
            </table:table-cell>
          </table:table-row>
        </table:table-header-rows>
        <table:table-row table:style-name="TableRow120">
          <table:table-cell table:style-name="TableCell121">
            <text:p text:style-name="P122">Ventrikulomegalia</text:p>
          </table:table-cell>
          <table:table-cell table:style-name="TableCell123">
            <text:p text:style-name="TableContents">+</text:p>
          </table:table-cell>
          <table:table-cell table:style-name="TableCell124">
            <text:p text:style-name="TableContents">+</text:p>
          </table:table-cell>
          <table:table-cell table:style-name="TableCell125">
            <text:p text:style-name="TableContents">+</text:p>
          </table:table-cell>
          <table:table-cell table:style-name="TableCell126">
            <text:p text:style-name="TableContents">+</text:p>
          </table:table-cell>
          <table:table-cell table:style-name="TableCell127">
            <text:p text:style-name="TableContents"/>
          </table:table-cell>
        </table:table-row>
        <table:table-row table:style-name="TableRow128">
          <table:table-cell table:style-name="TableCell129">
            <text:p text:style-name="P130">Holoprosencephalia</text:p>
          </table:table-cell>
          <table:table-cell table:style-name="TableCell131">
            <text:p text:style-name="TableContents"/>
          </table:table-cell>
          <table:table-cell table:style-name="TableCell132">
            <text:p text:style-name="TableContents"/>
          </table:table-cell>
          <table:table-cell table:style-name="TableCell133">
            <text:p text:style-name="TableContents">+</text:p>
          </table:table-cell>
          <table:table-cell table:style-name="TableCell134">
            <text:p text:style-name="TableContents"/>
          </table:table-cell>
          <table:table-cell table:style-name="TableCell135">
            <text:p text:style-name="TableContents"/>
          </table:table-cell>
        </table:table-row>
        <table:table-row table:style-name="TableRow136">
          <table:table-cell table:style-name="TableCell137">
            <text:p text:style-name="TableContents">Venozā pinuma cistas</text:p>
          </table:table-cell>
          <table:table-cell table:style-name="TableCell138">
            <text:p text:style-name="TableContents"/>
          </table:table-cell>
          <table:table-cell table:style-name="TableCell139">
            <text:p text:style-name="TableContents">+</text:p>
          </table:table-cell>
          <table:table-cell table:style-name="TableCell140">
            <text:p text:style-name="TableContents"/>
          </table:table-cell>
          <table:table-cell table:style-name="TableCell141">
            <text:p text:style-name="TableContents"/>
          </table:table-cell>
          <table:table-cell table:style-name="TableCell142">
            <text:p text:style-name="TableContents"/>
          </table:table-cell>
        </table:table-row>
        <table:table-row table:style-name="TableRow143">
          <table:table-cell table:style-name="TableCell144">
            <text:p text:style-name="TableContents">Dandy Walker komplekss</text:p>
          </table:table-cell>
          <table:table-cell table:style-name="TableCell145">
            <text:p text:style-name="TableContents"/>
          </table:table-cell>
          <table:table-cell table:style-name="TableCell146">
            <text:p text:style-name="TableContents">+</text:p>
          </table:table-cell>
          <table:table-cell table:style-name="TableCell147">
            <text:p text:style-name="TableContents">+</text:p>
          </table:table-cell>
          <table:table-cell table:style-name="TableCell148">
            <text:p text:style-name="TableContents"/>
          </table:table-cell>
          <table:table-cell table:style-name="TableCell149">
            <text:p text:style-name="TableContents"/>
          </table:table-cell>
        </table:table-row>
        <table:table-row table:style-name="TableRow150">
          <table:table-cell table:style-name="TableCell151">
            <text:p text:style-name="TableContents">Sejas šķeltnes</text:p>
          </table:table-cell>
          <table:table-cell table:style-name="TableCell152">
            <text:p text:style-name="TableContents"/>
          </table:table-cell>
          <table:table-cell table:style-name="TableCell153">
            <text:p text:style-name="TableContents">+</text:p>
          </table:table-cell>
          <table:table-cell table:style-name="TableCell154">
            <text:p text:style-name="TableContents">+</text:p>
          </table:table-cell>
          <table:table-cell table:style-name="TableCell155">
            <text:p text:style-name="TableContents"/>
          </table:table-cell>
          <table:table-cell table:style-name="TableCell156">
            <text:p text:style-name="TableContents"/>
          </table:table-cell>
        </table:table-row>
        <table:table-row table:style-name="TableRow157">
          <table:table-cell table:style-name="TableCell158">
            <text:p text:style-name="P159">Micrognatia</text:p>
          </table:table-cell>
          <table:table-cell table:style-name="TableCell160">
            <text:p text:style-name="TableContents"/>
          </table:table-cell>
          <table:table-cell table:style-name="TableCell161">
            <text:p text:style-name="TableContents">+</text:p>
          </table:table-cell>
          <table:table-cell table:style-name="TableCell162">
            <text:p text:style-name="TableContents"/>
          </table:table-cell>
          <table:table-cell table:style-name="TableCell163">
            <text:p text:style-name="TableContents">+</text:p>
          </table:table-cell>
          <table:table-cell table:style-name="TableCell164">
            <text:p text:style-name="TableContents"/>
          </table:table-cell>
        </table:table-row>
        <table:table-row table:style-name="TableRow165">
          <table:table-cell table:style-name="TableCell166">
            <text:p text:style-name="TableContents">Deguna hipoplāzija</text:p>
          </table:table-cell>
          <table:table-cell table:style-name="TableCell167">
            <text:p text:style-name="TableContents">+</text:p>
          </table:table-cell>
          <table:table-cell table:style-name="TableCell168">
            <text:p text:style-name="TableContents"/>
          </table:table-cell>
          <table:table-cell table:style-name="TableCell169">
            <text:p text:style-name="TableContents"/>
          </table:table-cell>
          <table:table-cell table:style-name="TableCell170">
            <text:p text:style-name="TableContents"/>
          </table:table-cell>
          <table:table-cell table:style-name="TableCell171">
            <text:p text:style-name="TableContents"/>
          </table:table-cell>
        </table:table-row>
        <table:table-row table:style-name="TableRow172">
          <table:table-cell table:style-name="TableCell173">
            <text:p text:style-name="TableContents">Skausta tūska</text:p>
          </table:table-cell>
          <table:table-cell table:style-name="TableCell174">
            <text:p text:style-name="TableContents">+</text:p>
          </table:table-cell>
          <table:table-cell table:style-name="TableCell175">
            <text:p text:style-name="TableContents">+</text:p>
          </table:table-cell>
          <table:table-cell table:style-name="TableCell176">
            <text:p text:style-name="TableContents">+</text:p>
          </table:table-cell>
          <table:table-cell table:style-name="TableCell177">
            <text:p text:style-name="TableContents"/>
          </table:table-cell>
          <table:table-cell table:style-name="TableCell178">
            <text:p text:style-name="TableContents"/>
          </table:table-cell>
        </table:table-row>
        <table:table-row table:style-name="TableRow179">
          <table:table-cell table:style-name="TableCell180">
            <text:p text:style-name="TableContents">Cistiskas higromas</text:p>
          </table:table-cell>
          <table:table-cell table:style-name="TableCell181">
            <text:p text:style-name="TableContents"/>
          </table:table-cell>
          <table:table-cell table:style-name="TableCell182">
            <text:p text:style-name="TableContents"/>
          </table:table-cell>
          <table:table-cell table:style-name="TableCell183">
            <text:p text:style-name="TableContents"/>
          </table:table-cell>
          <table:table-cell table:style-name="TableCell184">
            <text:p text:style-name="TableContents">+</text:p>
          </table:table-cell>
          <table:table-cell table:style-name="TableCell185">
            <text:p text:style-name="TableContents"/>
          </table:table-cell>
        </table:table-row>
        <table:table-row table:style-name="TableRow186">
          <table:table-cell table:style-name="TableCell187">
            <text:p text:style-name="TableContents">Diafragmas trūce</text:p>
          </table:table-cell>
          <table:table-cell table:style-name="TableCell188">
            <text:p text:style-name="TableContents"/>
          </table:table-cell>
          <table:table-cell table:style-name="TableCell189">
            <text:p text:style-name="TableContents">+</text:p>
          </table:table-cell>
          <table:table-cell table:style-name="TableCell190">
            <text:p text:style-name="TableContents">+</text:p>
          </table:table-cell>
          <table:table-cell table:style-name="TableCell191">
            <text:p text:style-name="TableContents"/>
          </table:table-cell>
          <table:table-cell table:style-name="TableCell192">
            <text:p text:style-name="TableContents"/>
          </table:table-cell>
        </table:table-row>
        <table:table-row table:style-name="TableRow193">
          <table:table-cell table:style-name="TableCell194">
            <text:p text:style-name="TableContents">Sirds defekti</text:p>
          </table:table-cell>
          <table:table-cell table:style-name="TableCell195">
            <text:p text:style-name="TableContents">+</text:p>
          </table:table-cell>
          <table:table-cell table:style-name="TableCell196">
            <text:p text:style-name="TableContents">+</text:p>
          </table:table-cell>
          <table:table-cell table:style-name="TableCell197">
            <text:p text:style-name="TableContents">+</text:p>
          </table:table-cell>
          <table:table-cell table:style-name="TableCell198">
            <text:p text:style-name="TableContents">+</text:p>
          </table:table-cell>
          <table:table-cell table:style-name="TableCell199">
            <text:p text:style-name="TableContents">+</text:p>
          </table:table-cell>
        </table:table-row>
        <table:table-row table:style-name="TableRow200">
          <table:table-cell table:style-name="TableCell201">
            <text:p text:style-name="P202">Omphalocele</text:p>
          </table:table-cell>
          <table:table-cell table:style-name="TableCell203">
            <text:p text:style-name="TableContents"/>
          </table:table-cell>
          <table:table-cell table:style-name="TableCell204">
            <text:p text:style-name="TableContents">+</text:p>
          </table:table-cell>
          <table:table-cell table:style-name="TableCell205">
            <text:p text:style-name="TableContents">+</text:p>
          </table:table-cell>
          <table:table-cell table:style-name="TableCell206">
            <text:p text:style-name="TableContents"/>
          </table:table-cell>
          <table:table-cell table:style-name="TableCell207">
            <text:p text:style-name="TableContents"/>
          </table:table-cell>
        </table:table-row>
        <table:table-row table:style-name="TableRow208">
          <table:table-cell table:style-name="TableCell209">
            <text:p text:style-name="TableContents">Divpadsmitpirkstu zarnas atrēzija</text:p>
          </table:table-cell>
          <table:table-cell table:style-name="TableCell210">
            <text:p text:style-name="TableContents">+</text:p>
          </table:table-cell>
          <table:table-cell table:style-name="TableCell211">
            <text:p text:style-name="TableContents"/>
          </table:table-cell>
          <table:table-cell table:style-name="TableCell212">
            <text:p text:style-name="TableContents"/>
          </table:table-cell>
          <table:table-cell table:style-name="TableCell213">
            <text:p text:style-name="TableContents"/>
          </table:table-cell>
          <table:table-cell table:style-name="TableCell214">
            <text:p text:style-name="TableContents"/>
          </table:table-cell>
        </table:table-row>
        <table:table-row table:style-name="TableRow215">
          <table:table-cell table:style-name="TableCell216">
            <text:p text:style-name="TableContents">Barības vada atrēzija</text:p>
          </table:table-cell>
          <table:table-cell table:style-name="TableCell217">
            <text:p text:style-name="TableContents">+</text:p>
          </table:table-cell>
          <table:table-cell table:style-name="TableCell218">
            <text:p text:style-name="TableContents">+</text:p>
          </table:table-cell>
          <table:table-cell table:style-name="TableCell219">
            <text:p text:style-name="TableContents"/>
          </table:table-cell>
          <table:table-cell table:style-name="TableCell220">
            <text:p text:style-name="TableContents"/>
          </table:table-cell>
          <table:table-cell table:style-name="TableCell221">
            <text:p text:style-name="TableContents"/>
          </table:table-cell>
        </table:table-row>
        <table:table-row table:style-name="TableRow222">
          <table:table-cell table:style-name="TableCell223">
            <text:p text:style-name="TableContents">Nieru defekti</text:p>
          </table:table-cell>
          <table:table-cell table:style-name="TableCell224">
            <text:p text:style-name="TableContents">+</text:p>
          </table:table-cell>
          <table:table-cell table:style-name="TableCell225">
            <text:p text:style-name="TableContents">+</text:p>
          </table:table-cell>
          <table:table-cell table:style-name="TableCell226">
            <text:p text:style-name="TableContents">+</text:p>
          </table:table-cell>
          <table:table-cell table:style-name="TableCell227">
            <text:p text:style-name="TableContents">+</text:p>
          </table:table-cell>
          <table:table-cell table:style-name="TableCell228">
            <text:p text:style-name="TableContents">+</text:p>
          </table:table-cell>
        </table:table-row>
        <table:table-row table:style-name="TableRow229">
          <table:table-cell table:style-name="TableCell230">
            <text:p text:style-name="TableContents">Īsas ekstremitātes</text:p>
          </table:table-cell>
          <table:table-cell table:style-name="TableCell231">
            <text:p text:style-name="TableContents">+</text:p>
          </table:table-cell>
          <table:table-cell table:style-name="TableCell232">
            <text:p text:style-name="TableContents">+</text:p>
          </table:table-cell>
          <table:table-cell table:style-name="TableCell233">
            <text:p text:style-name="TableContents"/>
          </table:table-cell>
          <table:table-cell table:style-name="TableCell234">
            <text:p text:style-name="TableContents">+</text:p>
          </table:table-cell>
          <table:table-cell table:style-name="TableCell235">
            <text:p text:style-name="TableContents">+</text:p>
          </table:table-cell>
        </table:table-row>
        <table:table-row table:style-name="TableRow236">
          <table:table-cell table:style-name="TableCell237">
            <text:p text:style-name="TableContents">Klindaktīlija</text:p>
          </table:table-cell>
          <table:table-cell table:style-name="TableCell238">
            <text:p text:style-name="TableContents">+</text:p>
          </table:table-cell>
          <table:table-cell table:style-name="TableCell239">
            <text:p text:style-name="TableContents"/>
          </table:table-cell>
          <table:table-cell table:style-name="TableCell240">
            <text:p text:style-name="TableContents"/>
          </table:table-cell>
          <table:table-cell table:style-name="TableCell241">
            <text:p text:style-name="TableContents"/>
          </table:table-cell>
          <table:table-cell table:style-name="TableCell242">
            <text:p text:style-name="TableContents"/>
          </table:table-cell>
        </table:table-row>
        <table:table-row table:style-name="TableRow243">
          <table:table-cell table:style-name="TableCell244">
            <text:p text:style-name="TableContents">Pirkstu "pārklāšanās"</text:p>
          </table:table-cell>
          <table:table-cell table:style-name="TableCell245">
            <text:p text:style-name="TableContents"/>
          </table:table-cell>
          <table:table-cell table:style-name="TableCell246">
            <text:p text:style-name="TableContents">+</text:p>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row>
        <table:table-row table:style-name="TableRow250">
          <table:table-cell table:style-name="TableCell251">
            <text:p text:style-name="TableContents">Polidaktīlija</text:p>
          </table:table-cell>
          <table:table-cell table:style-name="TableCell252">
            <text:p text:style-name="TableContents"/>
          </table:table-cell>
          <table:table-cell table:style-name="TableCell253">
            <text:p text:style-name="TableContents"/>
          </table:table-cell>
          <table:table-cell table:style-name="TableCell254">
            <text:p text:style-name="TableContents">+</text:p>
          </table:table-cell>
          <table:table-cell table:style-name="TableCell255">
            <text:p text:style-name="TableContents"/>
          </table:table-cell>
          <table:table-cell table:style-name="TableCell256">
            <text:p text:style-name="TableContents"/>
          </table:table-cell>
        </table:table-row>
        <table:table-row table:style-name="TableRow257">
          <table:table-cell table:style-name="TableCell258">
            <text:p text:style-name="TableContents">Sindaktīlija</text:p>
          </table:table-cell>
          <table:table-cell table:style-name="TableCell259">
            <text:p text:style-name="TableContents"/>
          </table:table-cell>
          <table:table-cell table:style-name="TableCell260">
            <text:p text:style-name="TableContents"/>
          </table:table-cell>
          <table:table-cell table:style-name="TableCell261">
            <text:p text:style-name="TableContents"/>
          </table:table-cell>
          <table:table-cell table:style-name="TableCell262">
            <text:p text:style-name="TableContents">+</text:p>
          </table:table-cell>
          <table:table-cell table:style-name="TableCell263">
            <text:p text:style-name="TableContents"/>
          </table:table-cell>
        </table:table-row>
        <table:table-row table:style-name="TableRow264">
          <table:table-cell table:style-name="TableCell265">
            <text:p text:style-name="TableContents">Greizās pēdas</text:p>
          </table:table-cell>
          <table:table-cell table:style-name="TableCell266">
            <text:p text:style-name="TableContents"/>
          </table:table-cell>
          <table:table-cell table:style-name="TableCell267">
            <text:p text:style-name="TableContents">+</text:p>
          </table:table-cell>
          <table:table-cell table:style-name="TableCell268">
            <text:p text:style-name="TableContents">+</text:p>
          </table:table-cell>
          <table:table-cell table:style-name="TableCell269">
            <text:p text:style-name="TableContents">+</text:p>
          </table:table-cell>
          <table:table-cell table:style-name="TableCell270">
            <text:p text:style-name="TableContents"/>
          </table:table-cell>
        </table:table-row>
        <table:table-row table:style-name="TableRow271">
          <table:table-cell table:style-name="TableCell272">
            <text:p text:style-name="TableContents">Augšanas atpalicība</text:p>
          </table:table-cell>
          <table:table-cell table:style-name="TableCell273">
            <text:p text:style-name="TableContents"/>
          </table:table-cell>
          <table:table-cell table:style-name="TableCell274">
            <text:p text:style-name="TableContents">+</text:p>
          </table:table-cell>
          <table:table-cell table:style-name="TableCell275">
            <text:p text:style-name="TableContents"/>
          </table:table-cell>
          <table:table-cell table:style-name="TableCell276">
            <text:p text:style-name="TableContents">+</text:p>
          </table:table-cell>
          <table:table-cell table:style-name="TableCell277">
            <text:p text:style-name="TableContents">+</text:p>
          </table:table-cell>
        </table:table-row>
      </table:table>
      <text:p text:style-name="Standard"/>
      <text:p text:style-name="Standard">Tāpēc tiek rekomendēts, ka situācijā, ja tiek atrasts kādam sindromam raksturīgs marķieris, mērķtiecīgi jāizmeklē, vai nepastāv arī vēl kādas pazīmes. Ja tās tiek atrastas,<text:s/>pataloģijas risks strauji pieaug. Gadījumā, ja atrastā anomālija tik tiešām ir izolēta, izvēle - izdarīt vai neizdarīt tālāku invazīvu izmeklēšanu- atkarīga no anomālijas tipa.</text:p>
      <text:p text:style-name="Standard"/>
      <text:p text:style-name="Standard"><text:span text:style-name="T278"><draw:custom-shape svg:x="-0.08333in" svg:y="0.00833in" svg:width="0.08958in" svg:height="4.52014in" draw:z-index="251659264" draw:id="id3" draw:style-name="a3" draw:name="Rectangle 6" text:anchor-type="paragraph"><svg:title/><svg:desc/><text:p text:style-name="Parasts"/><draw:enhanced-geometry draw:type="non-primitive" svg:viewBox="0 0 21600 21600" draw:enhanced-path="M 0 0 L 21600 0 21600 21600 0 21600 Z N"/></draw:custom-shape></text:span>Otrā trimestra ultrasonogrāfiskā izmeklēšana: hromosomu defektu izpausmes</text:p>
      <text:list text:style-name="LFO4" text:continue-numbering="true">
        <text:list-item>
          <text:p text:style-name="P279">21. hromosomas trisomijai ir raksturīga deguna hipoplāzija, palielināts skausta krokas biezums, sirds defekti, golfa bumbiņas fenomens, divpadsmitpirkstu zarnas atrēzija, hiperehogēns zarnu trakts, hidronefroze, saīsināti augšstilba un augšdelma kauli, izteikta sprauga starp pēdas pirmo un otro pirkstu, klindaktīlija vai piektā pirksta vidējās falangas hipoplāzija.</text:p>
        </text:list-item>
        <text:list-item>
          <text:p text:style-name="P280">18. hromosomas trisomijai ir raksturīgs zemeņu formas galvaskauss, venozā pinuma cistas,<text:s/><text:span text:style-name="T281">corpus callosum</text:span><text:s/>iztrūkums,<text:s/><text:span text:style-name="T282">cysterna magna</text:span><text:s/>palielinājums, sejas šķeltnes,<text:s/><text:span text:style-name="T283">micrognatia</text:span>, tūska uz skausta, sirds defekti, diafragmas trūce, barības vada atrēzija,<text:s/><text:span text:style-name="T284">omphalocele</text:span><text:s/>- trūces maisā visbiežāk atrodas tikai zarnas, viena nabas artērija, nieru anomālijas, hiperehogēnas zarnas,<text:s/><text:span text:style-name="T285">meningomielocele</text:span>, atpalicība augšanā un īsas ekstremitātes, neattīstījies spieķakauls, pirksti, kas pārklājas viens otram un greizas pēdas.</text:p>
        </text:list-item>
        <text:list-item>
          <text:p text:style-name="P286">13. hromosomai raksturīga<text:span text:style-name="T287"><text:s/>holoprosencephalia</text:span>,<text:s/><text:span text:style-name="T288">microcephlia</text:span>, sejas anomālijas, sirds anomālijas, palielinātas un hiperehogēnas nieres,<text:s/><text:span text:style-name="T289">omphalocele</text:span><text:s/>un polidaktīlija.</text:p>
        </text:list-item>
        <text:list-item>
          <text:p text:style-name="P290">Tām triploīdijām, kurām papildus hromosomu komplekts saņemts no tēva, raksturīga placenta ar molārām izmaiņām, un tās reti izdzīvo ilgāk par 20 grūtniecības nedēļām. Kad dubultais hromosomu komplekts nāk no mātes, grūtniecība var pastāvēt<text:s/>arī trešajā trimestrī. Placenta ir plāna, taču ar normālu konsistenci, un auglim novērojama neparasta, asimetriska augšanas atpalicība. Bieži sastopama vidēji izteikta<text:s/><text:span text:style-name="T291">ventriculomegalia, micrognatia,</text:span><text:s/>sirds anomālijas,<text:s/><text:span text:style-name="T292">meningomielocele</text:span>, sindaktīlija un "hitch-hiker" kāju pirkstu deformācijas.</text:p>
        </text:list-item>
        <text:list-item>
          <text:p text:style-name="P293">Tērnera sindromam raksturīgas liela izmēra skausta higromas, plaša tūska, ascīts un vidēji izteikts izsvīdums pleirā, sirds defekti, pakavveida nieres ar aizdomām par abpusēju vidēji izteiktu hidronefrozi.</text:p>
        </text:list-item>
      </text:list>
      <text:p text:style-name="Standard"/>
      <text:p text:style-name="P294">Ventriculomegalia</text:p>
      <text:p text:style-name="Standard">Dzimšanas brīdī<text:s/><text:span text:style-name="T295">ventrikulomegalia</text:span><text:s/>prevalence ir apmēram 1 no 1000. Iemesli var būt hromosomu vai ģenētiski defekti, asinsizplūdumi smadzenēs vai infekcija, taču daudzos gadījumos skaidri nosakāmi iemesli nav atrodami. Kopumā- no visiem augļiem ar<text:s/><text:span text:style-name="T296">ve</text:span><text:span text:style-name="T297">ntriculomegalia</text:span>- hromosomu defekti ir apmēram 10%, visbiežāk tās ir 21., 18., 13. hromosomas trisomijas un triploīdijas. Hromosomu pataloģijas būs biežāk tajos gadījumos, kad<text:s/><text:span text:style-name="T298">ventrikulomegalia</text:span><text:s/>būs viegli un vidēji, ne stipri izteikta.</text:p>
      <text:p text:style-name="Standard"/>
      <text:p text:style-name="P299">Holoprosencephalia</text:p>
      <text:p text:style-name="Standard"><text:span text:style-name="T300">Holoprosencephalia</text:span><text:s/>sastopamība pēc dzimšanas ir 1 no 1000. Lai arī bieži iemesls ir hromosomu defekts vai ģenētiska slimība, vairumā gadījumu etioloģija paliek neskaidra. Kopējā hromosomu defektu prevalence augļiem ar<text:s/><text:span text:style-name="T301">holoprosencephalia</text:span><text:s/>ir 30%, un biežākās<text:s/>anomālijas ir 13. un 18. hromosomas trisomijas.<text:s/><text:span text:style-name="T302">Holoprosencephalia</text:span><text:s/>bieži ir saistīta ar plaša spektra sejas viduslīnijas anomālijām, bet hromosomu defektu varbūtība pieaug tikai gadījumos, ja auglim līdz ar<text:s/><text:span text:style-name="T303">holoprosencephalia</text:span><text:s/>ir arī kāda ar seju nesaistīta anomālija.</text:p>
      <text:p text:style-name="Standard"/>
      <text:p text:style-name="P304">Venozā pinuma cistas</text:p>
      <text:p text:style-name="Standard">Venozā pinuma cistas ir atrodamas aptuveni 2% augļu, tos izmeklējot 16-24 gestācijas nedēļās, taču vairāk kā 95% gadījumu tās spontāni pazūd līdz 28. nedēļai, un tām nav pataloģiskas nozīmes. Pastāv saistība starp venozā<text:s/>pinuma cistām un hromosomu defektiem, īpaši 18. hromosomas trisomiju. Tomēr vairumam augļu ar 18. hromosomas trisomiju ir arī citas multiplas anomālijas, tāpēc, ja izmeklēšanas laikā tiek konstatētas venozā pinuma cistas, tam vajadzētu kalpot kā signālam meklēt vēl citas pataloģijas pazīmes. <text:s/>Ja cistas pārliecinoši ir tikai viena, izolēta pazīme, 18. hromosomas trisomijas risks ir tikai nedaudz palielināts.</text:p>
      <text:p text:style-name="Standard"/>
      <text:p text:style-name="P305">Dandy- Walker komplekss</text:p>
      <text:p text:style-name="Standard">Šis jēdziens attiecas uz smadzenīšu anomālijām, ceturtā ventrikula cistisku<text:s/>dilatāciju un<text:s/><text:span text:style-name="T306">cisterna</text:span><text:s/><text:span text:style-name="T307">magna</text:span><text:s/>palielinājumu. <text:s/>Šis komplekss ietilpst Dandy-Walker malformācijā (daļēja vai pilnīga<text:s/><text:soft-page-break/>smadzenīšu aģenēzija un palielināta mugurējā bedre), Dandy - Walker variantā (daļēja smadzenīšu aģenēzija bez mugurējās bedres palielinājuma)<text:s/>un<text:s/><text:span text:style-name="T308">mega- cysterna magna</text:span><text:s/>( normālas smadzenītes un ceturtais ventrīkuls). Pēc dzimšanas Dandy-Walker malformācijas biežums ir apmēram 1 no 30000. Iemesli var būt hromosomu defekti, vairāk kā 50 ģenētiskie sindromi, iedzimtas infekcijas un teratogēni efekti,<text:s/>piemēram, Varfarīns, bet tas var būt arī kā izolēts defekts. Kopējā hromosomu defektu prevalence pacientiem ar Dandy-Walker kompleksu ir 40%, parasti tās ir 13. un 18. hromosomas trisomijas un triploīdijas.</text:p>
      <text:p text:style-name="Standard"/>
      <text:p text:style-name="Standard"><text:span text:style-name="T309">Sejas šķeltnes</text:span></text:p>
      <text:p text:style-name="Standard">Lūpas un/vai augslēju šķeltnes tiek konstatētas aptuveni 1 no 800 dzīvi dzimušajiem, to izcelsmē nozīme ir gan ģenētiskajiem, gan vides faktoriem. Pēc dzimšanas hromosomu defekti tiek diagnosticēti mazāk kā 1% bērnu ar sejas šķeltnēm. Turpretim prenatālajos izmeklējumos prevalence ir apmēram 20%, pārsvarā 13. un 18. hromosomas trisomijas. Šī acīmredzamā pretruna rodas, jo populācija prenatālajiem izmeklējumiem tiek iepriekš atlasīta, un iekļauj daudzus augļus ar citām, multiplām anomālijām.</text:p>
      <text:p text:style-name="Standard"/>
      <text:p text:style-name="P310">Micrognatia</text:p>
      <text:p text:style-name="Standard"><text:span text:style-name="T311">Micrognatia</text:span><text:s/>prevalence pēc<text:s/>dzimšanas ir apmēram 1 no 1000. Tā ir nespecifiska atradne, kas piemīt daudziem ģenētiskiem sindromiem un hromosomu defektiem, īpaši raksturīga 18. hromosomas trisomijai un triploīdijām. Divos pētījumos par augļa<text:s/><text:span text:style-name="T312">micrognatia</text:span><text:s/>tika konststēts, ka, atrodot šo<text:s/>pazīmi, hromosomu defektu prevalence ir apmēram 60%, bet visiem augļiem bija arī vēl kādas malformācijas un/vai augšanas atpalicība.</text:p>
      <text:p text:style-name="Standard"/>
      <text:p text:style-name="P313">Deguna hipoplāzija</text:p>
      <text:p text:style-name="Standard">Pētījumos par ultrasonogrāfijas veikšanu 15-24 grūtniecības nedēļās atklājās, ka apmēram 65% augļu ar<text:s/>21. hromosomas trisomiju piemīt deguna kaula hipoplāzija, ko definē kā - deguna kaula garums mazāks par 2,5mm vai arī tas nav redzams (Sonek and Nicolaides 2002, Cicero et al 2003). Augļiem ar neizmainītu hromosomu sastāvu deguna hipoplāzijas prevalence korelē ar mātes etnisko izcelsmi, proti, tā ir mazāka par 1% eiropeīdās rases un līdz pat 10% negeroīdās rases pārstāvjiem. Par precīzu pataloģijas atklāšanas iespējamību, kombinējot datus par mātes vecumu, seruma bioķīmiskās analīzes un deguna kaula, kā arī<text:s/>citu marķieru ultrasonogrāfiskos izmeklējumus, vēl ir pāragri spriest. Tomēr pēc šobrīd pieejamajiem datiem var secināt, ka visdrīzāk deguna hipoplāzija ir visjutīgākais un specifiskākais marķieris 21. hromosomas trisomijas diagnostikai 2. trimestrī.</text:p>
      <text:p text:style-name="Standard"/>
      <text:p text:style-name="P314">Diafragmas trūce</text:p>
      <text:p text:style-name="Standard">Pēc dzimšanas diafragmas trūces prevalence ir apmēram 1 no 4000, un parasti šie gadījumi ir sporādiski. Biežums hromosomālo defektu gadījumos ir apmēram 20%, īpaši raksturīga tā ir 18. hromosomas trisomijai.</text:p>
      <text:p text:style-name="Standard"/>
      <text:p text:style-name="P315">Sirds anomālijas</text:p>
      <text:p text:style-name="Standard">Sirds un lielo artēriju anomālijas tiek konstatētas 4-7 no 1000 dzīvi un apmēram 30 no 1000 nedzīvi dzimušajiem. To etioloģija ir heterogēna, un droši vien nozīme ir dažādu ģenētisko un vides faktoru mijiedarbībai. Sirds anomālijas ir atrodamas vairāk kā 90% augļu ar 18.<text:s/>un 13. un 40% augļu ar 21.hromosomas trisomiju vai Tērnera sindromu. Pētījumi, kas veikti ar ultrasonogrāfijas metodi, prenatāli izmeklējot augļus ar sirds anomālijām, atklāj hromosomu defektus apmēram 25% gadījumu.</text:p>
      <text:p text:style-name="Standard"/>
      <text:p text:style-name="P316">Omphalocele</text:p>
      <text:p text:style-name="Standard"><text:span text:style-name="T317">Omphalocle</text:span><text:s/>prevalence pēc dzimšanas ir apmēram 1no 4000. Šie gadījumi parasti ir sporādiski, bet iespējama arī saistība ar ģenētiskajiem sindromiem. Hromosomu defektus, īpaši 18. un 13. hromosomas trisomiju, var konstatēt aptuveni 30% augļu, izmeklējot grūtniecības vidū un 15% jaundzimušo. Ja<text:s/><text:span text:style-name="T318">omphalocle</text:span><text:s/>maisā nav ietvertas aknas, bet tikai zarnas, hromosomu defektu<text:s/><text:soft-page-break/>varbūtība ir 4 reizes augstāka.</text:p>
      <text:p text:style-name="Standard"/>
      <text:p text:style-name="P319">Barības vada atrēzija</text:p>
      <text:p text:style-name="Standard">Pēc dzimšanas barības vada atrēziju var konstatēt apmēram 1 no 3000 gadījumiem. Aptuveni 90% šo pataloģiju atrod kopā ar traheoezofageālu fistulu. Atradne ir sporādiska. Hromosomu defekti tiek diagnosticēti 3-4% jaundzimušo. Izmeklējot prenatāli, hromosomu defektus konstatē apmēram 20% gadījumu, īpaši atrēzija ir raksturīga 18. hromosomas trisomijai.</text:p>
      <text:p text:style-name="Standard"/>
      <text:p text:style-name="P320">Divpadsmitpirkstu<text:s/>zarnas atrēzija</text:p>
      <text:p text:style-name="Standard">Divpadsmitpirkstu zarnas atrēzijas vai stenozes prevalence pēc dzimšanas ir aptuveni 1 no 5000.</text:p>
      <text:p text:style-name="Standard">Vairumā gadījumā šis stāvoklis ir sporādisks, taču dažos gadījumos pārmantojas pēc autosomāli recesīvā tipa. Apmēram 40% konstatē 21. hromosomas<text:s/>trisomiju.</text:p>
      <text:p text:style-name="Standard"/>
      <text:p text:style-name="P321">Urīnceļu anomālijas</text:p>
      <text:p text:style-name="Standard">Prenatāli veiktie pētījumi, atklāj, ka urīnceļu anomālijas var atrast daudzu hromosomu pataloģiju gadījumos. Turklāt risks nav atkarīgs no nieru anomālijas veida, no tā vai defekts ir vienpusējs vai abpusējs, vai obstrukcija ir urīnvada vai urīnizvadkanāla līmenī un augļūdeņu daudzuma. Interesanti, ka hromosomu pataloģiju prevalence ir divreiz augstāka sieviešu kārtas augļiem. Hromosomu defekta veids un tātad arī to pavadošās anomālijas ir atkarīgas no nieru anomālijas tipa.<text:s text:c="3"/>Tā vieglas hidronefrozes gadījumos, biežāk konstatē 21. hromosomas trisomiju, turpretim vidēji/stipri izteiktas hidronefrozes, multicistisku nieru vai nieru aģenēzes <text:s/>gadījumos , vairāk atrod 18. un 13. hromosomas trisomiju.</text:p>
      <text:p text:style-name="Standard"/>
      <text:p text:style-name="P322">Ekstremitāšu anomālijas</text:p>
      <text:p text:style-name="Standard">21.<text:s/>un 18. hromosomas trisomija, triploīdijas, kā arī Tērnera sindroms ir saistīts ar relatīvu garo kaulu saīsināšanos. Triploīdijām ir raksturīga sindaktīlija, 21. hromosomas trisomijai klindaktīlija un izteikta sprauga starp pēdas pirmo un otro pirkstu, 13.<text:s/>hromosomas trisomijai polidaktīlija, bet 18. hromosomas trisomijai pirkstu "pārklāšanās" un greizās pēdas.</text:p>
      <text:p text:style-name="Standard"/>
      <text:p text:style-name="P323">Augļa augšanas atpalicība</text:p>
      <text:p text:style-name="Standard">Zems dzimšanas svars ir bieži sastopams hromosomu pataloģiju gadījumos, bet šo slimību prevalence gestācijas laikam pārāk<text:s/>mazo bērnu vidū ir tikai aptuveni 1%. Tomēr dati, kas iegūti postnatālos pētījumos, nepietiekami parāda saistību starp hromosomu defektiem un augšanas atpalicību. Tas skaidrojams ar to, ka daudzas no hromosomāli defektīvām <text:s/>grūtniecībām beidzas ar spontānu abortu vai intrauterīnu nāvi. Visbiežāk ar augšanas atpalicību saistītas triploīdijas un 18. hromosomas trisomija.</text:p>
      <text:p text:style-name="Standard"/>
      <text:p text:style-name="Standard">Visbiežāk hromosomu defekti sastopami tajos gadījumos, kad līdz ar augšanas atpalicību konstatē arī augļa struktūru anomālijas, augļūdens<text:s/>daudzums ir normāls vai palielināts, kā arī, ja dzemdes un nabas artēriju Dopplerizmeklējums atbilst normai. Tātad- hromosomu defektu izraisīta augšanas atpalicība izpaužas citādāk kā placentas nepietiekamības izraisīta, kurai raksturīgs samazināts augļūdeņu daudzums un palielināta plūsmas pretestība dzemdes un/vai nabas artērijās ar tālāku pārsadali augļa asinsvados.</text:p>
      <text:p text:style-name="Standard"/>
      <text:p text:style-name="P324">Lielās anomālijas</text:p>
      <text:p text:style-name="Standard">Ja otrā trimestra ultrasonogrāfijas izmeklēšanā tiek konstatēta kāda no lielajām anomālijā, būtu ieteicams veikt augļa kariotipa izmeklēšanu, pat, ja šī anomālija šķiet izolēta. Šādu anomāliju prevalence ir zema, tāpēc ar to saistītās izmaksas ir nelielas.</text:p>
      <text:p text:style-name="Standard"/>
      <text:p text:style-name="Standard">Ja anomālija ir letāla vai saistīta ar smagu invaliditāti, kā<text:s/><text:span text:style-name="T325">holoprosencephalia</text:span>, augļa kariotipēšana jāuzskata par vienu no izmeklējumiem, kas jāveic, lai noteiktu iespējamo iemeslu un atkārtotas iedzimšanas risku.</text:p>
      <text:p text:style-name="Standard"/>
      <text:p text:style-name="Standard">Ja anomāliju ar intrauterīnas vai postnatālas ķirurģijas palīdzību ir iespējams koriģēt, kā piemēram, difragmas trūci, ir loģiski izslēgt hromosomu defektu, īpaši tādēļ, ka visbiežāk tas ir 18. vai 13. hromosomas trisomija.</text:p>
      <text:p text:style-name="Standard"/>
      <text:p text:style-name="P326">Nelielas anomālijas vai "vieglāki" marķieri</text:p>
      <text:p text:style-name="Standard">Nelielas augļa anomālijas vai vieglāki marķieri ir bieži sastopamas un ne vienmēr saistītas ar invaliditāti, ja vien pamatā nav kāda no hromosomu<text:s/>pataloģijām. Rutīnai kariotipa izmeklēšanai visām grūtniecēm ar šādiem marķieriem būtu pārāk liela ietekme gan uz grūtniecības neiznēsāšanu, gan izmaksām. Optimālāk ir balstīt konsultāciju uz individuāli aprēķināto hromosomu pataloģijas risku, nekā patvaļīgi rekomendēt invazīvu testu, jo risks ir "augsts".</text:p>
      <text:p text:style-name="Standard"/>
      <text:p text:style-name="Standard">Risku var aprēķināt sareizinot<text:s/><text:span text:style-name="T327">a priori</text:span><text:s/>risku (kas veidojas no mātes vecuma, gestācijas laika, reproduktīvās anamnēzes un, ja iespējams, iepriekšējo skausta krokas un/vai bioķīmisko analīžu izmeklēšanas<text:s/>datiem) ar specifiskās anomālijas vai marķiera varbūtības koeficientu.</text:p>
      <text:p text:style-name="Standard"/>
      <text:p text:style-name="Standard">Precīzākās aplēses par 21. hromosomas trisomijas iespējamības varbūtību pie kāda no biežākajiem marķieriem ir dotas 2. tabulā (Nyberg et al 2001, Bromley et al 2002, nicolaides 2003).</text:p>
      <text:p text:style-name="Standard"/>
      <text:p text:style-name="Standard"/>
      <text:p text:style-name="Standard">Dažādas pakāpes anomālijas tiek atrastas apmēram 75% augļu ar 21. hromosomas trisomiju un 10-15% augļu ar neizmainītu hromosomu sastāvu. Balstoties uz šo informāciju, Dauna sindroma iespējamības varbūtība, ja nav konstatētas anomālijas vai marķieri, ir 0,30. Katram marķierim 21. hromosomas trisomijas iespējamības varbūtību aprēķina dalot tā prevalenci šīs pataloģijas gadījumos ar prevalenci hromosomāli normālu grūtniecību gadījumos. Piemēram, golfa bumbiņas fenomens tiek atrasts 28,2% augļu ar 21. hromosomas trisomiju un 4,4% augļu ar neizmainītu hromosomu sastāvu. Aprēķinot iegūstam, ka pataloģijas iespējamības varbūtība ir 6,41 (28,2:4,4), bet iespējamība, ka auglim šīs slimības nebūs, ir 0,75 (71,8/95,6). Tātad, atrodot golfa bumbiņas fenomenu, risks, ka tam pamatā ir kāda nopietna pataloģija, palielinās par 6,41, taču, ja šī marķiera nav, risks samazinās par 25%.</text:p>
      <text:p text:style-name="Standard"/>
      <text:p text:style-name="Standard"><text:span text:style-name="T328">2. tabula.</text:span><text:s/>Lielo un nelielo anomāliju vai marķieru prevalence otrā trimestra ultrasonogrāfijas izmeklējumos hromosomāli normāliem un augļiem<text:s/>ar Dauna sindromu, kombinējot datus no diviem lieliem pētījumiem ( Nyberg et al 2001, Bromley et al 2002). No šiem datiem iespējams aprēķināt pataloģijas iespējamības vai izslēgšanas varbūtību katram marķierim (ticamības intervāls 95%). Pēdējā kolonnā parādīta pataloģijas iespējamības varbūtība, ja konkrētais marķieris ir vienīgā atradne.</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TableContents">Sonogrāfiskais marķieris</text:p>
          </table:table-cell>
          <table:table-cell table:style-name="TableCell338">
            <text:p text:style-name="TableContents">21. hromosomas trisomija</text:p>
          </table:table-cell>
          <table:table-cell table:style-name="TableCell339">
            <text:p text:style-name="TableContents"/>
            <text:p text:style-name="TableContents">Norma</text:p>
          </table:table-cell>
          <table:table-cell table:style-name="TableCell340">
            <text:p text:style-name="TableContents">Iespējamības varbūtība</text:p>
          </table:table-cell>
          <table:table-cell table:style-name="TableCell341">
            <text:p text:style-name="TableContents">Izslēgšanas varbūtība</text:p>
          </table:table-cell>
          <table:table-cell table:style-name="TableCell342">
            <text:p text:style-name="TableContents">Iespējamības varbūtība, ja marķieris ir vienīgā atradne</text:p>
          </table:table-cell>
        </table:table-row>
        <table:table-row table:style-name="TableRow343">
          <table:table-cell table:style-name="TableCell344">
            <text:p text:style-name="TableContents">Skausta<text:s/>kroka</text:p>
          </table:table-cell>
          <table:table-cell table:style-name="TableCell345">
            <text:p text:style-name="TableContents">107/319 (33,5%)</text:p>
          </table:table-cell>
          <table:table-cell table:style-name="TableCell346">
            <text:p text:style-name="TableContents">59/9331 (0,6%)</text:p>
          </table:table-cell>
          <table:table-cell table:style-name="TableCell347">
            <text:p text:style-name="TableContents">53,05 (39,37-71,26)</text:p>
          </table:table-cell>
          <table:table-cell table:style-name="TableCell348">
            <text:p text:style-name="TableContents">0,67 (0,61-0,72)</text:p>
          </table:table-cell>
          <table:table-cell table:style-name="TableCell349">
            <text:p text:style-name="TableContents">9,8</text:p>
          </table:table-cell>
        </table:table-row>
        <table:table-row table:style-name="TableRow350">
          <table:table-cell table:style-name="TableCell351">
            <text:p text:style-name="TableContents">Īss augšdelms</text:p>
          </table:table-cell>
          <table:table-cell table:style-name="TableCell352">
            <text:p text:style-name="TableContents">102/305 (33,4%)</text:p>
          </table:table-cell>
          <table:table-cell table:style-name="TableCell353">
            <text:p text:style-name="TableContents">136/9254 (1,5%)</text:p>
          </table:table-cell>
          <table:table-cell table:style-name="TableCell354">
            <text:p text:style-name="TableContents">22, 76 ( 18,04-28,56)</text:p>
          </table:table-cell>
          <table:table-cell table:style-name="TableCell355">
            <text:p text:style-name="TableContents">0,68 (0,62- 0,73)</text:p>
          </table:table-cell>
          <table:table-cell table:style-name="TableCell356">
            <text:p text:style-name="TableContents">4,1</text:p>
          </table:table-cell>
        </table:table-row>
        <table:table-row table:style-name="TableRow357">
          <table:table-cell table:style-name="TableCell358">
            <text:p text:style-name="TableContents">Īss augšstilbs</text:p>
          </table:table-cell>
          <table:table-cell table:style-name="TableCell359">
            <text:p text:style-name="TableContents">132/319 (41,4%)</text:p>
          </table:table-cell>
          <table:table-cell table:style-name="TableCell360">
            <text:p text:style-name="TableContents">486/9331 (5,2%)</text:p>
          </table:table-cell>
          <table:table-cell table:style-name="TableCell361">
            <text:p text:style-name="TableContents">7,94 (6,77- 9,25)</text:p>
          </table:table-cell>
          <table:table-cell table:style-name="TableCell362">
            <text:p text:style-name="TableContents">0,62 (0,56-0,67)</text:p>
          </table:table-cell>
          <table:table-cell table:style-name="TableCell363">
            <text:p text:style-name="TableContents">1,6</text:p>
          </table:table-cell>
        </table:table-row>
        <table:table-row table:style-name="TableRow364">
          <table:table-cell table:style-name="TableCell365">
            <text:p text:style-name="TableContents">Hidronefroze</text:p>
          </table:table-cell>
          <table:table-cell table:style-name="TableCell366">
            <text:p text:style-name="TableContents">56/319 (17,6%)</text:p>
          </table:table-cell>
          <table:table-cell table:style-name="TableCell367">
            <text:p text:style-name="TableContents">242/9331 (2,6%)</text:p>
          </table:table-cell>
          <table:table-cell table:style-name="TableCell368">
            <text:p text:style-name="TableContents">6,77 (5,16-8,80)</text:p>
          </table:table-cell>
          <table:table-cell table:style-name="TableCell369">
            <text:p text:style-name="TableContents">0,85 (5,16-8,80)</text:p>
          </table:table-cell>
          <table:table-cell table:style-name="TableCell370">
            <text:p text:style-name="TableContents">1,0</text:p>
          </table:table-cell>
        </table:table-row>
        <table:table-row table:style-name="TableRow371">
          <table:table-cell table:style-name="TableCell372">
            <text:p text:style-name="TableContents">Golfa<text:s/><text:soft-page-break/>bumbiņas fenomens</text:p>
          </table:table-cell>
          <table:table-cell table:style-name="TableCell373">
            <text:p text:style-name="TableContents">75/266<text:s/><text:soft-page-break/>(28,2%)</text:p>
          </table:table-cell>
          <table:table-cell table:style-name="TableCell374">
            <text:p text:style-name="TableContents">401/9119<text:s/><text:soft-page-break/>(4,4%)</text:p>
          </table:table-cell>
          <table:table-cell table:style-name="TableCell375">
            <text:p text:style-name="TableContents">6,41 (5,15-<text:soft-page-break/>7,90)</text:p>
          </table:table-cell>
          <table:table-cell table:style-name="TableCell376">
            <text:p text:style-name="TableContents">0,75 (0,69-<text:s/><text:soft-page-break/>0,80)</text:p>
          </table:table-cell>
          <table:table-cell table:style-name="TableCell377">
            <text:p text:style-name="TableContents">1,1</text:p>
          </table:table-cell>
        </table:table-row>
        <text:soft-page-break/>
        <table:table-row table:style-name="TableRow378">
          <table:table-cell table:style-name="TableCell379">
            <text:p text:style-name="TableContents">Hiperehogēns zarnu trakts</text:p>
          </table:table-cell>
          <table:table-cell table:style-name="TableCell380">
            <text:p text:style-name="TableContents">39/293 (13,3%)</text:p>
          </table:table-cell>
          <table:table-cell table:style-name="TableCell381">
            <text:p text:style-name="TableContents">58/9227 (0,6%)</text:p>
          </table:table-cell>
          <table:table-cell table:style-name="TableCell382">
            <text:p text:style-name="TableContents">21,17 (14,34- 31,06)</text:p>
          </table:table-cell>
          <table:table-cell table:style-name="TableCell383">
            <text:p text:style-name="TableContents">0,87 (0,83-0,91)</text:p>
          </table:table-cell>
          <table:table-cell table:style-name="TableCell384">
            <text:p text:style-name="TableContents">3,0</text:p>
          </table:table-cell>
        </table:table-row>
        <table:table-row table:style-name="TableRow385">
          <table:table-cell table:style-name="TableCell386">
            <text:p text:style-name="TableContents">Lielās anomālijas</text:p>
          </table:table-cell>
          <table:table-cell table:style-name="TableCell387">
            <text:p text:style-name="TableContents">75/ 350 (21,4%)</text:p>
          </table:table-cell>
          <table:table-cell table:style-name="TableCell388">
            <text:p text:style-name="TableContents">61/9384 (0,65%)</text:p>
          </table:table-cell>
          <table:table-cell table:style-name="TableCell389">
            <text:p text:style-name="TableContents">32,96 (23,90-43, 28)</text:p>
          </table:table-cell>
          <table:table-cell table:style-name="TableCell390">
            <text:p text:style-name="TableContents">0,79 (0,74-0,83)</text:p>
          </table:table-cell>
          <table:table-cell table:style-name="TableCell391">
            <text:p text:style-name="TableContents">5,2</text:p>
          </table:table-cell>
        </table:table-row>
      </table:table>
      <text:p text:style-name="Standard"/>
      <text:p text:style-name="Standard"/>
      <text:p text:style-name="Standard">Tāda pati domu gaita jāpielieto jebkuram no 2. tabulā dotajiem marķieriem. Tādejādi, 25 gadus vecai sievietei, kas apmeklē ultrasonogrāfisko izmeklēšanu,<text:s/><text:span text:style-name="T392">a priori<text:s/></text:span>risks ir apmēram 1 no 1000. Ja ultrasonogrāfijā atklājas golfa bumbiņas fenomens, bet skausta kroka nav sabiezēta, augšstilba un augšdelma kauli nav saīsināti, un netiek konstatēti hidronefroze, hiperehogēns zarnu trakts vai kāds no<text:s/>lielajiem defektiem, kombinētā iespējamības varbūtība ir 1,1 (6,41 x 0,67 x 0,68 x 0,62 x 0,85 x 0,87 x 0,79), tātad risks joprojām ir apmēram 1 no 1000. Tas pats ir arī gadījumā, ja vienīgā pataloģiskā atradne ir viegla hidronefroze (iespējamības varbūtība ir 1). Turpretim, ja auglim konstatē gan golfa bumbiņas fenomenu, gan vieglu hidronefrozi, taču nevienu citu anomāliju, kombinētajai iespējamības varbūtībai ir jābūt 8,42 ( 6,41 x 6,77 x 0,67 x 0,68 x 0,62 x 0,87 x 0,79), tādejādi risks ir palielinājies<text:s text:c="2"/>no 1 no 1000 uz 1 no 119.</text:p>
      <text:p text:style-name="Standard"/>
      <text:p text:style-name="Standard">Trūkst datu par sakarībām starp šiem otrā trimestra ultrasonogrāfijas marķieriem un augļa skausta kroku vai mātes seruma brīvā β-hCG <text:s/>un PAPP-A līmeni 11-13<text:span text:style-name="T393">+6<text:s/></text:span>grūtniecības nedēļās. Lai vai kā, šāda veida sakarībām nav skaidri<text:s/>zināma fizioloģiska pamata, tāpēc ir pamatoti spriest, ka šie fakti ir neatkarīgi. Tātad, aprēķinot risku grūtniecībai, kurai konstatēts kāds no marķieriem, jāņem vērā iepriekšējo skrīninga testu rezultāti. Piemēram, 32 gadus vecai sievietei (pamata risks<text:s/>ir 1 no 559), kurai pēc 11-13<text:span text:style-name="T394">+6</text:span><text:s/>nedēļās veiktā skausta krokas mērījuma risks ir septiņkārtīgi mazināts (līdz 1 no 3913), 20 gestācijas nedēļās konstatē izolētu hiperehogēnu zarnu traktu, un tas paaugstina risku 3 reizes - no 1 no 559 līdz 1no 186.</text:p>
      <text:p text:style-name="Standard"/>
      <text:p text:style-name="Standard">Ir daži<text:s/>izņēmumi skrīninga procesa secībā. Skausta krokas tūskas vai sirds defektu atradne otrā trimestra ultrasonogrāfijas izmeklēšanā, nedrīkst tikt aplūkota šķirti no skausta krokas 11-13<text:span text:style-name="T395">+6</text:span><text:s/>nedēļās veikto skrīningizmeklējumu rezultāti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ce</meta:initial-creator>
    <dc:creator>Ieva</dc:creator>
    <meta:creation-date>2013-08-12T06:57:00Z</meta:creation-date>
    <dc:date>2013-08-12T06:57:00Z</dc:date>
    <meta:template xlink:href="Normal" xlink:type="simple"/>
    <meta:editing-cycles>2</meta:editing-cycles>
    <meta:editing-duration>PT0S</meta:editing-duration>
    <meta:document-statistic meta:page-count="11" meta:paragraph-count="67" meta:word-count="21579" meta:character-count="33813" meta:row-count="102" meta:non-whitespace-character-count="12301"/>
  </office:meta>
</office:document-meta>
</file>